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paragraph-rsid="000bbbc8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0bbbc8"/>
    </style:style>
    <style:style style:name="P3" style:family="paragraph" style:parent-style-name="Standard">
      <style:text-properties style:font-name="Times New Roman" fo:font-size="11pt" fo:font-style="italic" officeooo:paragraph-rsid="000bbbc8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084573" officeooo:paragraph-rsid="000bbbc8" style:font-weight-asian="bold" style:font-weight-complex="bold"/>
    </style:style>
    <style:style style:name="P5" style:family="paragraph" style:parent-style-name="Standard">
      <style:text-properties style:font-name="Times New Roman" fo:font-weight="bold" officeooo:paragraph-rsid="000bbbc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4573" officeooo:paragraph-rsid="000bbbc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normal" officeooo:rsid="00084573" officeooo:paragraph-rsid="000bbbc8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officeooo:rsid="00084573" officeooo:paragraph-rsid="000bbbc8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officeooo:rsid="0008bb78" officeooo:paragraph-rsid="000bbbc8" style:font-weight-asian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808cm"/>
          <style:tab-stop style:position="2.205cm"/>
        </style:tab-stops>
      </style:paragraph-properties>
      <style:text-properties style:font-name="Times New Roman" officeooo:paragraph-rsid="000bbbc8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tyle="italic" fo:font-weight="normal" officeooo:rsid="0008bb78" officeooo:paragraph-rsid="000bbbc8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rsid="0008bb78" officeooo:paragraph-rsid="000bbbc8"/>
    </style:style>
    <style:style style:name="P13" style:family="paragraph" style:parent-style-name="Standard">
      <style:text-properties style:font-name="Times New Roman" officeooo:paragraph-rsid="000bbbc8"/>
    </style:style>
    <style:style style:name="P14" style:family="paragraph">
      <loext:graphic-properties draw:fill-color="#ffffff"/>
      <style:paragraph-properties fo:text-align="center"/>
    </style:style>
    <style:style style:name="T1" style:family="text">
      <style:text-properties officeooo:rsid="002578ce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84573" style:font-weight-asian="bold" style:font-weight-complex="bold"/>
    </style:style>
    <style:style style:name="T7" style:family="text">
      <style:text-properties fo:font-weight="bold" officeooo:rsid="0012b7b7" style:font-weight-asian="bold" style:font-weight-complex="bold"/>
    </style:style>
    <style:style style:name="T8" style:family="text">
      <style:text-properties fo:font-weight="normal" officeooo:rsid="00084573" style:font-weight-asian="normal" style:font-weight-complex="normal"/>
    </style:style>
    <style:style style:name="T9" style:family="text">
      <style:text-properties fo:font-weight="normal" officeooo:rsid="000f23d4" style:font-weight-asian="normal" style:font-weight-complex="normal"/>
    </style:style>
    <style:style style:name="T10" style:family="text">
      <style:text-properties officeooo:rsid="0008bb78"/>
    </style:style>
    <style:style style:name="T11" style:family="text">
      <style:text-properties officeooo:rsid="000f23d4"/>
    </style:style>
    <style:style style:name="T12" style:family="text">
      <style:text-properties officeooo:rsid="0012b7b7"/>
    </style:style>
    <style:style style:name="T13" style:family="text">
      <style:text-properties officeooo:rsid="00136962"/>
    </style:style>
    <style:style style:name="T14" style:family="text">
      <style:text-properties officeooo:rsid="002a3d0d"/>
    </style:style>
    <style:style style:name="gr1" style:family="graphic">
      <style:graphic-properties svg:stroke-width="0cm" svg:stroke-color="#000000" draw:marker-start-width="0.353cm" draw:marker-end-width="0.353cm" draw:fill-color="#ffffff" draw:textarea-horizontal-align="justify" draw:textarea-vertical-align="middle" draw:auto-grow-height="false" fo:min-height="0.82cm" fo:min-width="0.82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1</text:span> </text:p>
      <text:p text:style-name="P1"/>
      <text:p text:style-name="P1"/>
      <text:p text:style-name="P1">................................................…</text:p>
      <text:p text:style-name="P2"><text:s text:c="102"/><text:span text:style-name="T2"><text:s text:c="3"/>(miejscowość, data)</text:span></text:p>
      <text:p text:style-name="P13">..............................................….... </text:p>
      <text:p text:style-name="P3"><text:s text:c="3"/>(imię i nazwisko uprawnionego)</text:p>
      <text:p text:style-name="P3"/>
      <text:p text:style-name="P13">..............................….................... </text:p>
      <text:p text:style-name="P3"><text:s text:c="10"/>(zajmowane stanowisko) </text:p>
      <text:p text:style-name="P3"/>
      <text:p text:style-name="P13">................................…...............…</text:p>
      <text:p text:style-name="P3"><text:s text:c="23"/>(adres) </text:p>
      <text:p text:style-name="P5"/>
      <text:p text:style-name="P6">OŚWIADCZENIE </text:p>
      <text:p text:style-name="P4"/>
      <text:p text:style-name="P7"/>
      <text:p text:style-name="P8"/>
      <text:p text:style-name="P8"><text:tab/>Ja, niżej podpisana/y niniejszym oświadczam, że dochody netto (tj. przychód <text:s/>brutto pomniejszony o zapłacone składki na ubezpieczenie społeczne oraz podatek dochodowy) wszystkich członków mojej rodziny <text:span text:style-name="T1">w liczbie </text:span>………………. <text:span text:style-name="T1">osób </text:span>(wstawić liczbę osób) wspólnie zamieszkujących <text:span text:style-name="T1">oraz</text:span> prowadzących wspólne gospodarstwo domowe, <text:span text:style-name="T1">wynoszą średnio </text:span>miesięcznie: <text:s/></text:p>
      <text:p text:style-name="P8"><text:span text:style-name="T4"/></text:p>
      <text:p text:style-name="P8"><draw:custom-shape text:anchor-type="paragraph" draw:z-index="0" draw:name="Kształt1" draw:style-name="gr1" draw:text-style-name="P14" svg:width="0.821cm" svg:height="0.821cm" svg:x="11.927cm" svg:y="0.182cm"><text:p/><draw:enhanced-geometry svg:viewBox="0 0 21600 21600" draw:type="rectangle" draw:enhanced-path="M 0 0 L 21600 0 21600 21600 0 21600 0 0 Z N"/></draw:custom-shape></text:p>
      <text:p text:style-name="P10"><text:span text:style-name="T6">- <text:s text:c="2"/>I grupa –</text:span><text:span text:style-name="T8"> dochód na osobę w rodzinie do </text:span><text:span text:style-name="T9">2000</text:span><text:span text:style-name="T8"> zł netto</text:span></text:p>
      <text:p text:style-name="P8"/>
      <text:p text:style-name="P8"><draw:custom-shape text:anchor-type="paragraph" draw:z-index="1" draw:name="Kształt 14" draw:style-name="gr1" draw:text-style-name="P14" svg:width="0.821cm" svg:height="0.821cm" svg:x="11.94cm" svg:y="0.161cm"><text:p/><draw:enhanced-geometry svg:viewBox="0 0 21600 21600" draw:type="rectangle" draw:enhanced-path="M 0 0 L 21600 0 21600 21600 0 21600 0 0 Z N"/></draw:custom-shape></text:p>
      <text:p text:style-name="P8"><text:span text:style-name="T5">- </text:span><text:s/><text:span text:style-name="T5">II grupa</text:span> – dochód na osobę w rodzinie <text:span text:style-name="T10">od</text:span> <text:span text:style-name="T11">200</text:span><text:span text:style-name="T1">1</text:span> zł – <text:span text:style-name="T12">2500 zł</text:span> netto</text:p>
      <text:p text:style-name="P8"/>
      <text:p text:style-name="P8"><draw:custom-shape text:anchor-type="paragraph" draw:z-index="2" draw:name="Kształt 15" draw:style-name="gr1" draw:text-style-name="P14" svg:width="0.821cm" svg:height="0.821cm" svg:x="11.931cm" svg:y="0.272cm"><text:p/><draw:enhanced-geometry svg:viewBox="0 0 21600 21600" draw:type="rectangle" draw:enhanced-path="M 0 0 L 21600 0 21600 21600 0 21600 0 0 Z N"/></draw:custom-shape></text:p>
      <text:p text:style-name="P8"><text:span text:style-name="T5">- III grupa </text:span>– dochód na osobę w rodzinie <text:span text:style-name="T12">od 250</text:span><text:span text:style-name="T1">1</text:span><text:span text:style-name="T12"> </text:span>zł – <text:span text:style-name="T12">3000 zł</text:span> netto</text:p>
      <text:p text:style-name="P8"/>
      <text:p text:style-name="P8"><draw:custom-shape text:anchor-type="paragraph" draw:z-index="3" draw:name="Kształt 16" draw:style-name="gr1" draw:text-style-name="P14" svg:width="0.821cm" svg:height="0.821cm" svg:x="11.931cm" svg:y="0.362cm"><text:p/><draw:enhanced-geometry svg:viewBox="0 0 21600 21600" draw:type="rectangle" draw:enhanced-path="M 0 0 L 21600 0 21600 21600 0 21600 0 0 Z N"/></draw:custom-shape></text:p>
      <text:p text:style-name="P8"><text:span text:style-name="T5">- I</text:span><text:span text:style-name="T7">V</text:span><text:span text:style-name="T5"> grupa </text:span>– dochód na osobę w rodzinie <text:span text:style-name="T13">od</text:span> <text:span text:style-name="T11">300</text:span><text:span text:style-name="T1">1</text:span> zł <text:span text:style-name="T13">i powyżej</text:span> netto</text:p>
      <text:p text:style-name="P11">(właściwe zaznaczyć <text:s/>X)</text:p>
      <text:p text:style-name="P9"/>
      <text:p text:style-name="P8">na osobę, obliczone na podstawie dochodów za rok ……………..<text:span text:style-name="T14">(wpisać rok poprzedzający)</text:span> </text:p>
      <text:p text:style-name="P9"/>
      <text:p text:style-name="P9"/>
      <text:p text:style-name="P9"/>
      <text:p text:style-name="P13"><text:s text:c="87"/>………………………………… </text:p>
      <text:p text:style-name="P13"><text:s text:c="101"/><text:span text:style-name="T3">podpis pracownika </text:span></text:p>
      <text:p text:style-name="P13"/>
      <text:p text:style-name="P12"/>
      <text:p text:style-name="P12"/>
      <text:p text:style-name="P12"><text:tab/><text:tab/><text:tab/><text:tab/><text:tab/><text:tab/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0T09:05:54.088000000</meta:creation-date>
    <dc:date>2025-03-10T09:05:58.468000000</dc:date>
    <meta:editing-duration>PT4S</meta:editing-duration>
    <meta:editing-cycles>1</meta:editing-cycles>
    <meta:document-statistic meta:table-count="0" meta:image-count="0" meta:object-count="0" meta:page-count="1" meta:paragraph-count="20" meta:word-count="130" meta:character-count="1390" meta:non-whitespace-character-count="921"/>
    <meta:generator>LibreOffice/7.6.4.1$Windows_X86_64 LibreOffice_project/e19e193f88cd6c0525a17fb7a176ed8e6a3e2aa1</meta:generator>
  </office:meta>
</office:document-meta>
</file>