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end" fo:margin-bottom="0in" fo:line-height="100%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left="-0.3937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margin-left="-0.3937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margin-left="-0.3937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margin-left="-0.3937in" fo:text-inden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97" style:parent-style-name="Textbody" style:family="paragraph">
      <style:paragraph-properties fo:margin-bottom="0in"/>
    </style:style>
    <style:style style:name="T9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02" style:parent-style-name="Textbody" style:family="paragraph">
      <style:paragraph-properties fo:margin-bottom="0in"/>
    </style:style>
    <style:style style:name="T10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05" style:parent-style-name="Textbody" style:family="paragraph">
      <style:paragraph-properties fo:margin-bottom="0in"/>
    </style:style>
    <style:style style:name="T10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07" style:parent-style-name="Textbody" style:family="paragraph">
      <style:paragraph-properties fo:margin-bottom="0in"/>
    </style:style>
    <style:style style:name="T10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09" style:parent-style-name="Textbody" style:family="paragraph">
      <style:paragraph-properties fo:margin-bottom="0in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2" style:parent-style-name="Textbody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6" style:parent-style-name="Textbody" style:family="paragraph">
      <style:paragraph-properties fo:margin-bottom="0in"/>
    </style:style>
    <style:style style:name="T11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19" style:parent-style-name="Textbody" style:family="paragraph">
      <style:paragraph-properties fo:margin-bottom="0in"/>
    </style:style>
    <style:style style:name="T12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1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2" style:parent-style-name="Textbody" style:family="paragraph">
      <style:paragraph-properties fo:margin-bottom="0in"/>
    </style:style>
    <style:style style:name="T1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6" style:parent-style-name="Textbody" style:family="paragraph">
      <style:paragraph-properties fo:margin-bottom="0in"/>
    </style:style>
    <style:style style:name="T1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28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9" style:parent-style-name="Textbody" style:family="paragraph">
      <style:paragraph-properties fo:margin-bottom="0in"/>
    </style:style>
    <style:style style:name="T13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35" style:parent-style-name="Textbody" style:family="paragraph">
      <style:paragraph-properties fo:margin-bottom="0in"/>
    </style:style>
    <style:style style:name="T13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37" style:parent-style-name="Textbody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50" style:parent-style-name="Textbody" style:family="paragraph">
      <style:paragraph-properties fo:margin-bottom="0in"/>
    </style:style>
    <style:style style:name="T15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55" style:parent-style-name="Textbody" style:family="paragraph">
      <style:paragraph-properties fo:margin-bottom="0in"/>
    </style:style>
    <style:style style:name="T15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57" style:parent-style-name="Textbody" style:family="paragraph">
      <style:paragraph-properties fo:margin-bottom="0in"/>
    </style:style>
    <style:style style:name="T15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60" style:parent-style-name="Textbody" style:family="paragraph">
      <style:paragraph-properties fo:margin-bottom="0in"/>
    </style:style>
    <style:style style:name="T16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62" style:parent-style-name="Textbody" style:family="paragraph">
      <style:paragraph-properties fo:margin-bottom="0in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65" style:parent-style-name="Textbody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69" style:parent-style-name="Textbody" style:family="paragraph">
      <style:paragraph-properties fo:margin-bottom="0in"/>
    </style:style>
    <style:style style:name="T17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71" style:parent-style-name="Textbody" style:family="paragraph">
      <style:paragraph-properties fo:margin-bottom="0in"/>
    </style:style>
    <style:style style:name="T17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74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5" style:parent-style-name="Textbody" style:family="paragraph">
      <style:paragraph-properties fo:margin-bottom="0in"/>
    </style:style>
    <style:style style:name="T17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81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2" style:parent-style-name="Textbody" style:family="paragraph">
      <style:paragraph-properties fo:text-align="justify" fo:margin-bottom="0in"/>
    </style:style>
    <style:style style:name="T18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color="#FFFFFF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Standard" style:list-style-name="LFO11" style:family="paragraph">
      <style:paragraph-properties fo:text-align="justify" fo:margin-bottom="0in" fo:line-height="100%"/>
    </style:style>
    <style:style style:name="T2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Standard" style:list-style-name="LFO11" style:family="paragraph">
      <style:paragraph-properties fo:text-align="justify" fo:margin-bottom="0in" fo:line-height="100%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Standard" style:list-style-name="LFO11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Standard" style:list-style-name="LFO11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paragraph-properties fo:margin-bottom="0in" fo:line-height="100%" fo:margin-left="0.4375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Standard" style:list-style-name="LFO11" style:family="paragraph">
      <style:paragraph-properties fo:text-align="justify" fo:margin-bottom="0in" fo:line-height="100%"/>
    </style:style>
    <style:style style:name="T2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 fo:margin-left="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4" style:parent-style-name="Domyślnaczcionkaakapitu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list-style-name="WWNum4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Standard" style:list-style-name="WWNum4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17" style:parent-style-name="Standard" style:list-style-name="WWNum4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18" style:parent-style-name="Akapitzlistą" style:list-style-name="WWNum4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" style:parent-style-name="Domyślnaczcionkaakapitu" style:family="text">
      <style:text-properties style:font-name="Arial" style:font-name-complex="Arial" fo:color="#FFFFFF" fo:font-size="12pt" style:font-size-asian="12pt" style:font-size-complex="12pt"/>
    </style:style>
    <style:style style:name="T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Standard" style:list-style-name="WWNum4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Textbody" style:list-style-name="WWNum6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0" style:parent-style-name="Textbody" style:list-style-name="WWNum6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1" style:parent-style-name="Textbody" style:list-style-name="WWNum6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2" style:parent-style-name="Textbody" style:list-style-name="WWNum4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3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4" style:parent-style-name="Textbod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Textbod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6" style:parent-style-name="Textbod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7" style:parent-style-name="Textbody" style:list-style-name="WWNum4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338" style:parent-style-name="Textbody" style:list-style-name="WWNum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9" style:parent-style-name="Textbody" style:list-style-name="WWNum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0" style:parent-style-name="Textbody" style:list-style-name="WWNum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1" style:parent-style-name="Textbod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Textbody" style:family="paragraph">
      <style:paragraph-properties fo:text-align="justify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Textbody" style:list-style-name="WWNum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6" style:parent-style-name="Textbody" style:list-style-name="WWNum5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7" style:parent-style-name="Textbody" style:list-style-name="WWNum5" style:family="paragraph">
      <style:paragraph-properties fo:margin-bottom="0in" fo:line-height="100%" fo:margin-left="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48" style:parent-style-name="Textbody" style:family="paragraph">
      <style:paragraph-properties fo:margin-bottom="0in" fo:line-height="100%" fo:margin-left="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49" style:parent-style-name="Textbody" style:list-style-name="WWNum5" style:family="paragraph">
      <style:paragraph-properties fo:margin-bottom="0in" fo:line-height="100%" fo:margin-left="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50" style:parent-style-name="Textbody" style:family="paragraph">
      <style:paragraph-properties fo:margin-bottom="0in" fo:line-height="100%" fo:margin-left="0.236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51" style:parent-style-name="Textbody" style:list-style-name="WWNum5" style:family="paragraph"/>
    <style:style style:name="T35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do Zarządzenia nr 0221-10/2022</text:span></text:p>
      <text:p text:style-name="P3">Dyrektora Zespołu Szkolno-Przedszkolnego w Krzyżowicach</text:p>
      <text:p text:style-name="P4"><text:span text:style-name="T5"><text:s text:c="3"/>z dnia 07.03.2022 r.</text:span></text:p>
      <text:p text:style-name="P6"/>
      <text:p text:style-name="P7"/>
      <text:p text:style-name="P8"><text:span text:style-name="T9">Regulamin rekrutacji do klasy pierwszej</text:span></text:p>
      <text:p text:style-name="P10"><text:span text:style-name="T11">Szkoły Podstawowej<text:s/></text:span><text:span text:style-name="T12">im. Gustawa Morcinka w Krzyżowicach</text:span></text:p>
      <text:p text:style-name="P13"/>
      <text:p text:style-name="P14"/>
      <text:p text:style-name="P15"><text:span text:style-name="T16">Podstawa prawna</text:span><text:span text:style-name="T17">:</text:span></text:p>
      <text:p text:style-name="P18"><text:span text:style-name="T19">- <text:s/>Ustawa z dnia 14 grudnia 2016 r. Prawo oświatowe (Dz. U. z 2021 r., poz. 1082<text:s/></text:span><text:span text:style-name="T20">ze <text:s text:c="2"/>zmianam</text:span><text:span text:style-name="T21">i);</text:span></text:p>
      <text:p text:style-name="P22">- <text:s/>Zarządzenia Nr OR.0050.0004.2022 Wójta Gminy Pawłowice z dnia 18 stycznia 2022 r. w sprawie ustalenia<text:s/>harmonogramu czynności w postępowaniu rekrutacyjnym oraz postępowaniu uzupełniającym na rok szkolny 2022/2023 dla przedszkoli, klas pierwszych, klas dwujęzycznych i klas mistrzostwa sportowego szkół podstawowych prowadzonych przez gminę Pawłowice;</text:p>
      <text:p text:style-name="P23"><text:span text:style-name="T24">- Uchwa</text:span><text:span text:style-name="T25">ły nr XXXIII/344/2021 Rady Gminy Pawłowice z dnia 14 grudnia 2021 r.<text:s/></text:span><text:span text:style-name="T26"><text:line-break/></text:span><text:span text:style-name="T27">w sprawie określenia kryteriów naboru do klas pierwszych szkół podstawowych, dla których organem prowadzącym jest gmina Pawłowice do postępowania rekrutacyjnego dla kandydatów zamieszkał</text:span><text:span text:style-name="T28">ych poza obwodem szkoły oraz określenia dokumentów niezbędnych do potwierdzenia tych kryteriów.</text:span></text:p>
      <text:p text:style-name="P29"/>
      <text:p text:style-name="P30"><text:span text:style-name="T31">Ilekroć w regulaminie jest mowa o</text:span><text:span text:style-name="T32">:</text:span></text:p>
      <text:p text:style-name="P33">1) szkole – oznacza to Szkołę Podstawową im. Gustawa Morcinka w Krzyżowicach,</text:p>
      <text:p text:style-name="P34">2) dyrektorze–oznacza to dyrektora Zespołu<text:s/>Szkolno-Przedszkolnego<text:s/><text:line-break/><text:s text:c="4"/>w Krzyżowicach,</text:p>
      <text:p text:style-name="P35">3) nauczycielu – oznacza to nauczyciela Szkoły Podstawowej w Krzyżowicach.</text:p>
      <text:p text:style-name="P36"/>
      <text:p text:style-name="P37"><text:span text:style-name="T38">I</text:span><text:span text:style-name="T39">.</text:span><text:span text:style-name="T40"><text:s/>Obowiązek szkolny i odroczenie obowiązku szkolnego</text:span></text:p>
      <text:p text:style-name="P41"/>
      <text:p text:style-name="P42">1. Nauka jest obowiązkowa do ukończenia 18 roku życia.</text:p>
      <text:p text:style-name="P43">2. Obowiązek szkolny<text:s/>dziecka rozpoczyna się z początkiem roku szkolnego w roku<text:line-break/><text:s text:c="5"/>kalendarzowym, w którym dziecko kończy 7 lat oraz trwa do ukończenia szkoły<text:s/><text:line-break/><text:s text:c="5"/>podstawowej, nie dłużej jednak niż do ukończenia 18 roku życia.</text:p>
      <text:p text:style-name="P44">3. Na wniosek rodziców naukę w szkole podstawowej może także rozpocząć dziecko, <text:s/></text:p>
      <text:p text:style-name="P45"><text:s text:c="4"/>które w danym roku kalendarzowym kończy 6 lat.</text:p>
      <text:p text:style-name="P46"/>
      <text:p text:style-name="P47">4. Dyrektor szkoły podstawowej przyjmuje dziecko, o którym mowa w ust. 3, jeżeli <text:s text:c="5"/><text:line-break/><text:s text:c="5"/>dziecko:</text:p>
      <text:p text:style-name="P48"><text:s text:c="4"/>a) korzystało z wychowania przedszkolnego w roku szkolnym poprzedzającym rok<text:s/><text:line-break/><text:s text:c="8"/>szkolny, w którym ma rozpocząć naukę w szkole podstawowej, albo</text:p>
      <text:p text:style-name="P49"><text:s text:c="4"/>b) posiada opinię o możliwości rozpoczęcia nauki szkolnej w szkole podstawowej,<text:s/><text:line-break/><text:s text:c="8"/>wydaną przez publiczną poradnię psychologiczno – pedagogiczną albo <text:s/><text:line-break/><text:s text:c="8"/>niepubliczną poradnię psychologiczno – pedagogiczną.</text:p>
      <text:p text:style-name="P50">5. Dyrektor publicznej szkoły podstawowej, w obwodzie której dziecko mieszka, na<text:s/><text:line-break/><text:s text:c="4"/>wniosek rodziców, odracza rozpoczęcie spełniania przez dziecko obowiązku <text:s text:c="2"/><text:line-break/><text:s text:c="4"/>szkolnego o jeden rok szkolny.</text:p>
      <text:soft-page-break/>
      <text:p text:style-name="P51">6. Wniosek, o którym mowa w ust. 5 składa się w roku kalendarzowym, w którym<text:s/><text:line-break/><text:s text:c="13"/>dziecko kończy 7 lat, nie później niż do 31 sierpnia. Odroczenie dotyczy roku<text:s/><text:line-break/><text:s text:c="13"/>szkolnego, w którym dziecko ma rozpocząć spełnianie obowiązku szkolnego.</text:p>
      <text:p text:style-name="P52">7. Do<text:s/>wniosku, o którym mowa w ust. 5 dołącza się opinię, z której wynika potrzeba<text:s/><text:line-break/><text:s text:c="13"/>odroczenia spełniania przez dziecko obowiązku szkolnego w danym roku <text:s text:c="2"/></text:p>
      <text:p text:style-name="P53"><text:s text:c="5"/>szkolnym wydaną przez publiczną poradnię psychologiczno – pedagogiczną albo<text:s/><text:line-break/><text:s text:c="11"/><text:s text:c="2"/>niepubliczną poradnię psychologiczno – pedagogiczną.</text:p>
      <text:p text:style-name="P54"/>
      <text:p text:style-name="P55"><text:span text:style-name="T56">8</text:span><text:span text:style-name="T57">.<text:s/></text:span><text:span text:style-name="T58">Dzieci przyjmuje się do klasy pierwszej Szkoły Podstawowej im. Gustawa <text:s text:c="9"/></text:span></text:p>
      <text:p text:style-name="P59"><text:span text:style-name="T60"><text:s text:c="4"/>Morcinka <text:s/>po przeprowadzeniu postępowania rekrutacyjnego.</text:span></text:p>
      <text:p text:style-name="P61"><text:span text:style-name="T62"><text:line-break/></text:span><text:span text:style-name="T63">9. Postępowanie rekrutacyjne jest prowadzone na<text:s/></text:span><text:span text:style-name="T64">wniosek rodzica kandydata.</text:span></text:p>
      <text:p text:style-name="P65"/>
      <text:p text:style-name="P66">10. Do klasy pierwszej Szkoły Podstawowej im. Gustawa Morcinka w Krzyżowicach,</text:p>
      <text:p text:style-name="P67"><text:span text:style-name="T68"><text:s text:c="6"/>której</text:span><text:s/><text:span text:style-name="T69">ustalono obwód, dzieci zamieszkałe w tym obwodzie przyjmuje się</text:span></text:p>
      <text:p text:style-name="P70"><text:span text:style-name="T71"><text:s text:c="6"/>z urzędu na podstawie zgłoszenia.</text:span></text:p>
      <text:p text:style-name="P72"/>
      <text:p text:style-name="P73"><text:span text:style-name="T74">II</text:span><text:span text:style-name="T75">.<text:s/></text:span><text:span text:style-name="T76">Postępowanie</text:span><text:span text:style-name="T77"><text:s/></text:span><text:span text:style-name="T78">rekrutacyjne</text:span></text:p>
      <text:p text:style-name="P79"/>
      <text:p text:style-name="P80"><text:span text:style-name="T81">a)<text:s/></text:span><text:span text:style-name="T82">od 21.03.2022 r. do 25.03.2022 r.</text:span><text:span text:style-name="T83"><text:s/>– złożenie zgłoszenia o przyjęcie do szkoły <text:s text:c="3"/></text:span><text:span text:style-name="T84"><text:line-break/></text:span><text:span text:style-name="T85"><text:s text:c="5"/>podstawowej dla dzieci zamieszkałych w obwodzie szkoły,</text:span></text:p>
      <text:p text:style-name="P86"/>
      <text:p text:style-name="P87"><text:span text:style-name="T88">b)<text:s/></text:span><text:span text:style-name="T89">od 28.03.2022 r. do 08.04.2021 r.</text:span><text:span text:style-name="T90"><text:s/>– złożenie wniosku o przyjęcie do szkoły <text:s text:c="3"/></text:span></text:p>
      <text:p text:style-name="P91"><text:span text:style-name="T92"><text:s text:c="4"/></text:span><text:span text:style-name="T93">podstawowej wraz z<text:s/></text:span><text:span text:style-name="T94">dokumentami potwierdzającymi spełnienie przez kandydata <text:s/></text:span></text:p>
      <text:p text:style-name="P95"><text:span text:style-name="T96"><text:s text:c="4"/>warunków lub kryteriów branych pod uwagę w postępowaniu rekrutacyjnym,</text:span></text:p>
      <text:p text:style-name="P97"><text:span text:style-name="T98"><text:line-break/></text:span><text:span text:style-name="T99">c)<text:s/></text:span><text:span text:style-name="T100">do 21.04.2022 r.</text:span><text:span text:style-name="T101"><text:s/>– weryfikacja przez komisję rekrutacyjną wniosków o przyjęcie<text:s/></text:span></text:p>
      <text:p text:style-name="P102"><text:span text:style-name="T103"><text:s text:c="4"/>do szkoły podstawowej i dokumentów<text:s/></text:span><text:span text:style-name="T104">potwierdzających spełnienie przez</text:span><text:s text:c="2"/></text:p>
      <text:p text:style-name="P105"><text:s text:c="5"/><text:span text:style-name="T106">kandydata warunków lub kryteriów branych pod uwagę w postępowaniu</text:span><text:s text:c="2"/></text:p>
      <text:p text:style-name="P107"><text:s text:c="5"/><text:span text:style-name="T108">rekrutacyjnym,</text:span></text:p>
      <text:p text:style-name="P109"><text:span text:style-name="T110"> </text:span><text:span text:style-name="T111"> </text:span></text:p>
      <text:p text:style-name="P112"><text:span text:style-name="T113">d)<text:s/></text:span><text:span text:style-name="T114">25.04.2022 r. do godz. 14.00<text:s/></text:span><text:span text:style-name="T115"><text:s/>– podanie do publicznej wiadomości przez komisję<text:s/></text:span></text:p>
      <text:p text:style-name="P116"><text:span text:style-name="T117"><text:s text:c="4"/>rekrutacyjną listy kandydatów zakwali</text:span><text:span text:style-name="T118">fikowanych i kandydatów</text:span><text:s/></text:p>
      <text:p text:style-name="P119"><text:s text:c="5"/><text:span text:style-name="T120">niezakwalifikowanych,</text:span></text:p>
      <text:p text:style-name="P121"> </text:p>
      <text:p text:style-name="P122"><text:span text:style-name="T123">e)<text:s/></text:span><text:span text:style-name="T124">do 28.04.2022 r</text:span><text:span text:style-name="T125">. – potwierdzenie przez rodziców/prawnych opiekunów woli</text:span></text:p>
      <text:p text:style-name="P126"><text:span text:style-name="T127"><text:s text:c="4"/>przyjęcia dziecka do szkoły w formie pisemnego oświadczenia,</text:span></text:p>
      <text:p text:style-name="P128"> </text:p>
      <text:p text:style-name="P129"><text:span text:style-name="T130">f)<text:s/></text:span><text:span text:style-name="T131">29.04.2022 r</text:span><text:span text:style-name="T132">. – podanie do publicznej wiadomości przez ko</text:span><text:span text:style-name="T133">misję</text:span><text:s/><text:span text:style-name="T134">rekrutacyjną listy <text:s/></text:span></text:p>
      <text:p text:style-name="P135"><text:span text:style-name="T136"><text:s text:c="4"/>kandydatów przyjętych i nieprzyjętych.</text:span></text:p>
      <text:p text:style-name="P137"/>
      <text:p text:style-name="P138"><text:span text:style-name="T139">III</text:span><text:span text:style-name="T140">.<text:s/></text:span><text:span text:style-name="T141">Postępowanie uzupełniające</text:span></text:p>
      <text:p text:style-name="P142"><text:span text:style-name="T143"><text:line-break/></text:span><text:span text:style-name="T144">a)<text:s/></text:span><text:span text:style-name="T145">od 04.05.2022 r. do 13.05.2022 r.</text:span><text:span text:style-name="T146"><text:s/>– złożenie wniosku o przyjęcie do szkoły<text:s/></text:span></text:p>
      <text:p text:style-name="P147"><text:s text:c="4"/>podstawowej wraz z dokumentami potwierdzającymi spełnienie przez<text:s/>kandydata<text:s/></text:p>
      <text:p text:style-name="P148"><text:span text:style-name="T149"><text:s text:c="4"/>warunków lub kryteriów branych pod uwagę w postępowaniu rekrutacyjnym,</text:span></text:p>
      <text:soft-page-break/>
      <text:p text:style-name="P150"><text:span text:style-name="T151"><text:line-break/></text:span><text:span text:style-name="T152">b)<text:s/></text:span><text:span text:style-name="T153">do 20.05.2022 r.</text:span><text:span text:style-name="T154"><text:s/>– weryfikacja przez komisję rekrutacyjną wniosków o przyjęcie<text:s/></text:span></text:p>
      <text:p text:style-name="P155"><text:span text:style-name="T156"><text:s text:c="4"/>do szkoły podstawowej i dokumentów potwierdzających spełnienie przez</text:span><text:s text:c="2"/></text:p>
      <text:p text:style-name="P157"><text:s text:c="5"/><text:span text:style-name="T158">kandyd</text:span><text:span text:style-name="T159">ata warunków lub kryteriów branych pod uwagę w postępowaniu</text:span><text:s text:c="2"/></text:p>
      <text:p text:style-name="P160"><text:s text:c="5"/><text:span text:style-name="T161">rekrutacyjnym,</text:span></text:p>
      <text:p text:style-name="P162"><text:span text:style-name="T163"> </text:span><text:span text:style-name="T164"> </text:span></text:p>
      <text:p text:style-name="P165"><text:span text:style-name="T166">c)<text:s/></text:span><text:span text:style-name="T167">23.05.2022 r. do godz. 14.00<text:s/></text:span><text:span text:style-name="T168"><text:s/>– podanie do publicznej wiadomości przez komisję<text:s/></text:span></text:p>
      <text:p text:style-name="P169"><text:span text:style-name="T170"><text:s text:c="4"/>rekrutacyjną listy kandydatów zakwalifikowanych i kandydatów</text:span><text:s text:c="2"/></text:p>
      <text:p text:style-name="P171"><text:s text:c="5"/><text:span text:style-name="T172">niezakwalifikowa</text:span><text:span text:style-name="T173">nych,</text:span></text:p>
      <text:p text:style-name="P174"> </text:p>
      <text:p text:style-name="P175"><text:span text:style-name="T176">d)<text:s/></text:span><text:span text:style-name="T177">do 27.05.2022 r</text:span><text:span text:style-name="T178">. – potwierdzenie przez rodziców/prawnych opiekunów woli</text:span><text:span text:style-name="T179"><text:line-break/></text:span><text:span text:style-name="T180"><text:s text:c="4"/>przyjęcia dziecka do szkoły w formie pisemnego oświadczenia,</text:span></text:p>
      <text:p text:style-name="P181"> </text:p>
      <text:p text:style-name="P182"><text:span text:style-name="T183">e)<text:s/></text:span><text:span text:style-name="T184">31.05.2022 r</text:span><text:span text:style-name="T185">. – podanie do publicznej wiadomości przez komisję</text:span><text:s/><text:span text:style-name="T186">rekrutacyjną listy <text:s text:c="2"/></text:span></text:p>
      <text:p text:style-name="P187"><text:span text:style-name="T188"><text:s text:c="4"/>kandydatów prz</text:span><text:span text:style-name="T189">yjętych i nieprzyjętych.</text:span></text:p>
      <text:p text:style-name="P190"/>
      <text:p text:style-name="P191"><text:span text:style-name="T192">IV</text:span><text:span text:style-name="T193">.</text:span><text:span text:style-name="T194"><text:s/>Zasady przyjmowania i rekrutacji</text:span></text:p>
      <text:p text:style-name="P195"><text:span text:style-name="T196"><text:line-break/></text:span><text:span text:style-name="T197">1.</text:span><text:span text:style-name="T198"><text:s/></text:span><text:span text:style-name="T199">Do klasy pierwszej Szkoły Podstawowej im. Gustawa Morcinka w Krzyżowicach, <text:s text:c="2"/></text:span></text:p>
      <text:p text:style-name="P200"><text:span text:style-name="T201"><text:s text:c="4"/>której</text:span><text:s/><text:span text:style-name="T202">ustalono obwód przyjmuje się na podstawie zgłoszenia rodziców dzieci <text:s/></text:span></text:p>
      <text:p text:style-name="P203"><text:span text:style-name="T204"><text:s text:c="4"/>zamieszkałych</text:span><text:s/><text:span text:style-name="T205">w tym<text:s/></text:span><text:span text:style-name="T206">obwodzie (</text:span><text:span text:style-name="T207">załącznik nr 1</text:span><text:span text:style-name="T208"><text:s/>do regulaminu rekrutacji).</text:span></text:p>
      <text:p text:style-name="P209"/>
      <text:p text:style-name="P210">2. Zgłoszenie zawiera:</text:p>
      <text:p text:style-name="P211"/>
      <text:p text:style-name="P212"><text:s text:c="4"/>a) imię i nazwisko, datę urodzenia oraz numer PESEL kandydata, a w przypadku</text:p>
      <text:p text:style-name="P213"><text:s text:c="8"/>braku numeru PESEL serię i numer paszportu lub innego dokumentu</text:p>
      <text:p text:style-name="P214"><text:s text:c="8"/>potwierdzającego<text:s/>tożsamość,</text:p>
      <text:p text:style-name="P215"><text:s text:c="4"/>b) imiona i nazwiska rodziców kandydata,</text:p>
      <text:p text:style-name="P216"><text:s text:c="4"/>c) adres poczty elektronicznej i numery telefonów rodziców kandydata, o ile je</text:p>
      <text:p text:style-name="P217"><text:s text:c="8"/>posiadają.</text:p>
      <text:p text:style-name="P218"/>
      <text:p text:style-name="P219"><text:span text:style-name="T220">3.</text:span><text:span text:style-name="T221">..</text:span><text:span text:style-name="T222">Do zgłoszenia dołącza się oświadczenie o miejscu zamieszkania rodziców<text:s/></text:span><text:span text:style-name="T223"><text:line-break/></text:span><text:span text:style-name="T224"><text:s text:c="5"/>kandydata.</text:span></text:p>
      <text:p text:style-name="P225"/>
      <text:p text:style-name="P226">4. Oświadczenie, o którym mowa w ust. 3 składa się pod rygorem odpowiedzialności<text:s/><text:line-break/><text:s text:c="5"/>karnej za składanie fałszywych oświadczeń. Składający oświadczenie jest<text:line-break/><text:s text:c="5"/>zobowiązany do zawarcia w nim klauzuli następującej treści: „Jestem świadomy<text:s/><text:line-break/><text:s text:c="5"/>o odpowiedzialności karnej za złożenie fałszywego oświadczenia”. Klauzula ta</text:p>
      <text:p text:style-name="P227"><text:s text:c="5"/>zastępuje pouczenie organu o odpowiedzialności karnej za składanie fałszywych</text:p>
      <text:p text:style-name="P228"><text:s text:c="5"/>oświadczeń.</text:p>
      <text:p text:style-name="P229"/>
      <text:p text:style-name="P230">5. Kandydaci zamieszkali poza obwodem szkoły mogą być przyjęci do klasy I Szkoły<text:s/><text:line-break/><text:s text:c="4"/>Podstawowej im. Gustawa Morcinka w Krzyżowicach na podstawie wniosku</text:p>
      <text:p text:style-name="P231"><text:s text:c="4"/>oraz po <text:s/>przeprowadzeniu <text:s/>postępowania rekrutacyjnego, jeżeli szkoła dysponuje</text:p>
      <text:p text:style-name="P232"><text:s text:c="4"/>wolnymi miejscami.</text:p>
      <text:p text:style-name="P233"/>
      <text:p text:style-name="P234"><text:s/>6. W postępowaniu rekrutacyjnym są brane pod uwagę kryteria określone przez <text:s text:c="2"/><text:line-break/><text:s text:c="5"/>organ prowadzący:</text:p>
      <text:p text:style-name="P235"/>
      <text:list text:style-name="LFO11" text:continue-numbering="true">
        <text:list-item>
          <text:p text:style-name="P236"><text:span text:style-name="T237">rodzeństwo kandydata spełnia obowiązek szkolny w tej samej szkole –<text:s/></text:span><text:span text:style-name="T238"><text:line-break/></text:span><text:span text:style-name="T239">10</text:span><text:span text:style-name="T240"><text:s/></text:span><text:span text:style-name="T241">punktów,</text:span></text:p>
        </text:list-item>
        <text:list-item>
          <text:p text:style-name="P242"><text:span text:style-name="T243">odległość od miejsca zamieszkania dziecka do szkoły, w której składany jest wniosek jest mniejsza niż odległość do szkoły obwodowej –<text:s/></text:span><text:span text:style-name="T244">8 punktów,</text:span></text:p>
        </text:list-item>
        <text:list-item>
          <text:p text:style-name="P245"><text:span text:style-name="T246">miejsce pra</text:span><text:span text:style-name="T247">cy rodziców lub opiekunów prawnych znajduje się w obwodzie szkoły –<text:s/></text:span><text:span text:style-name="T248">7 punktów,</text:span></text:p>
        </text:list-item>
        <text:list-item>
          <text:p text:style-name="P249"><text:span text:style-name="T250">w obwodzie szkoły zamieszkują krewni kandydata wspierający rodziców/opiekunów prawnych w zapewnieniu mu należytej opieki –<text:s/></text:span></text:p>
        </text:list-item>
      </text:list>
      <text:p text:style-name="P251"><text:span text:style-name="T252">6 punktów,</text:span></text:p>
      <text:list text:style-name="LFO11" text:continue-numbering="true">
        <text:list-item>
          <text:p text:style-name="P253"><text:span text:style-name="T254">dziecko realizowało obowiązek wychowania<text:s/></text:span><text:span text:style-name="T255">przedszkolnego w publicznym lub niepublicznym przedszkolu prowadzonym na terenie gminy Pawłowice, dziecko realizowało obowiązek szkolny w szkole podstawowej prowadzonej przez gminę Pawłowice –<text:s/></text:span><text:span text:style-name="T256">4 punkty.</text:span></text:p>
        </text:list-item>
      </text:list>
      <text:p text:style-name="P257"/>
      <text:p text:style-name="P258"><text:span text:style-name="T259">7. Maksymalna liczba punktów dla kryteriów, o któryc</text:span><text:span text:style-name="T260">h mowa w ust. 6 wynosi<text:s/></text:span><text:span text:style-name="T261"><text:line-break/></text:span><text:span text:style-name="T262"><text:s text:c="5"/></text:span><text:span text:style-name="T263">35 punktów</text:span><text:span text:style-name="T264">.</text:span></text:p>
      <text:p text:style-name="P265"/>
      <text:p text:style-name="P266"><text:span text:style-name="T267">8. Wniosek o przyjęcie do szkoły składa się do dyrektora<text:s/></text:span><text:span text:style-name="T268">(załącznik nr 2</text:span><text:span text:style-name="T269"><text:s/>do regulaminu <text:s/></text:span></text:p>
      <text:p text:style-name="P270"><text:s text:c="4"/>rekrutacji).</text:p>
      <text:p text:style-name="P271"><text:s text:c="4"/></text:p>
      <text:p text:style-name="P272">9. Wniosek zawiera:</text:p>
      <text:p text:style-name="P273"/>
      <text:p text:style-name="P274"><text:s text:c="4"/>1) imię i nazwisko, datę urodzenia oraz numer PESEL kandydata, a w przypadku</text:p>
      <text:p text:style-name="P275"><text:s/><text:s text:c="7"/>braku numeru PESEL – serię i numer paszportu lub innego dokumentu</text:p>
      <text:p text:style-name="P276"><text:s text:c="8"/>potwierdzającego tożsamość,</text:p>
      <text:p text:style-name="P277"><text:s text:c="4"/>2) imiona i nazwiska rodziców kandydata,</text:p>
      <text:p text:style-name="P278"><text:s text:c="4"/>3) adres miejsca zamieszkania rodziców i kandydata,</text:p>
      <text:p text:style-name="P279"><text:s text:c="4"/>4) adres poczty elektronicznej i numery telefonów rodziców kandydata, o ile je</text:p>
      <text:p text:style-name="P280"><text:s text:c="8"/>posiadają.</text:p>
      <text:p text:style-name="P281"/>
      <text:p text:style-name="P282">10. Do wniosku dołącza się dokumenty potwierdzające spełnianie przez kandydata<text:s/><text:line-break/><text:s text:c="6"/>kryteriów określonych przez organ prowadzący, stanowiące załączniki<text:s/></text:p>
      <text:p text:style-name="P283"><text:s text:c="6"/>do Zarządzenia Wójta Gminy Pawłowice Nr OR.0050.0012.2021:</text:p>
      <text:p text:style-name="P284"/>
      <text:p text:style-name="P285"><text:s text:c="5"/>1) Oświadczenie rodziców/opiekunów prawnych kandydata<text:s/></text:p>
      <text:p text:style-name="P286"><text:span text:style-name="T287"><text:s text:c="9"/>o miejscu zamieszkania<text:s/></text:span><text:span text:style-name="T288">(załącznik nr 2.1</text:span><text:span text:style-name="T289">).</text:span></text:p>
      <text:p text:style-name="P290"><text:s text:c="5"/>2) Oświadczenie rodziców/opiekunów prawnych kandydata o miejscu pracy <text:s text:c="3"/></text:p>
      <text:p text:style-name="P291"><text:span text:style-name="T292"><text:s text:c="9"/></text:span><text:span text:style-name="T293">(załącznik</text:span><text:span text:style-name="T294"><text:s/></text:span><text:span text:style-name="T295">nr 2.2)</text:span><text:span text:style-name="T296">.</text:span></text:p>
      <text:p text:style-name="P297"><text:s text:c="5"/>3)<text:s/>Oświadczenie rodziców/opiekunów prawnych kandydata o zamieszkaniu</text:p>
      <text:p text:style-name="P298"><text:span text:style-name="T299"><text:s text:c="9"/>w obwodzie szkoły krewnych kandydata wspierających rodziców/opiekunów<text:s/></text:span><text:span text:style-name="T300"><text:line-break/></text:span><text:span text:style-name="T301"><text:s text:c="9"/>prawnych w zapewnieniu mu należytej opieki<text:s/></text:span><text:span text:style-name="T302">(załącznik nr 2.3)</text:span><text:span text:style-name="T303">.</text:span></text:p>
      <text:p text:style-name="P304"/>
      <text:p text:style-name="P305"><text:s/>11. O przyjęciu dziecka do szkoły w<text:s/>trakcie roku szkolnego decyduje dyrektor ZSP</text:p>
      <text:p text:style-name="P306"><text:s text:c="7"/>Krzyżowice, z wyjątkiem przypadków przyjęcia dzieci zamieszkałych w obwodzie<text:line-break/><text:s text:c="7"/>szkoły, które są przyjmowane z urzędu.</text:p>
      <text:p text:style-name="P307"/>
      <text:p text:style-name="P308">12. Jeżeli przyjęcie ucznia, o którym mowa w ust. 11, wymaga przeprowadzenia zmian <text:s/></text:p>
      <text:p text:style-name="P309"><text:s text:c="6"/>organizacyjnych pracy szkoły powodujących dodatkowe skutki finansowe, dyrektor <text:s/></text:p>
      <text:p text:style-name="P310"><text:s text:c="6"/>szkoły może przyjąć ucznia po uzyskaniu zgody organu prowadzącego</text:p>
      <text:p text:style-name="P311"/>
      <text:p text:style-name="P312">V. Komisja rekrutacyjna</text:p>
      <text:p text:style-name="P313"/>
      <text:list text:style-name="WWNum4">
        <text:list-item text:start-value="1">
          <text:p text:style-name="P314">Postępowanie rekrutacyjne szkoły przeprowadza komisja rekrutacyjna<text:s/>powołana przez dyrektora.</text:p>
        </text:list-item>
      </text:list>
      <text:p text:style-name="P315"/>
      <text:list text:style-name="WWNum4" text:continue-numbering="true">
        <text:list-item>
          <text:p text:style-name="P316">W skład komisji rekrutacyjnej przeprowadzającej postępowanie rekrutacyjne do szkoły wchodzi co najmniej trzech nauczycieli. Dyrektor wyznacza przewodniczącego komisji rekrutacyjnej.</text:p>
        </text:list-item>
        <text:list-item>
          <text:p text:style-name="P317">W skład komisji rekrutacyjnej nie mogą wchodzić:</text:p>
          <text:list text:continue-numbering="true">
            <text:list-item>
              <text:p text:style-name="P318">dyrektor szkoły, w której działa komisja rekrutacyjna, albo osoba upoważniona przez organ prowadzący, o której mowa w art. 159 ust. 3 pkt 2 ustawy – Prawo oświatowe,</text:p>
            </text:list-item>
          </text:list>
        </text:list-item>
      </text:list>
      <text:p text:style-name="P319"><text:span text:style-name="T320"><text:s text:c="5"/>b)</text:span><text:span text:style-name="T321">..</text:span><text:span text:style-name="T322">osoba, której dziecko uczestniczy w postępowaniu rekrutacyjnym <text:s text:c="2"/></text:span><text:span text:style-name="T323"><text:line-break/></text:span><text:span text:style-name="T324"><text:s text:c="10"/>pr</text:span><text:span text:style-name="T325">zeprowadzanym do danej szkoły.</text:span></text:p>
      <text:p text:style-name="P326"/>
      <text:list text:style-name="WWNum4" text:continue-numbering="true">
        <text:list-item>
          <text:p text:style-name="P327"><text:s/>Do zadań komisji rekrutacyjnej należy w szczególności:</text:p>
        </text:list-item>
      </text:list>
      <text:p text:style-name="P328"/>
      <text:list text:style-name="WWNum6">
        <text:list-item text:start-value="1">
          <text:p text:style-name="P329">ustalenie wyników postępowania rekrutacyjnego i podanie do publicznej wiadomości listy kandydatów zakwalifikowanych i kandydatów niezakwalifikowanych,</text:p>
        </text:list-item>
        <text:list-item>
          <text:p text:style-name="P330">ustalenie i<text:s/>podanie do publicznej wiadomości listy kandydatów <text:s/>przyjętych<text:s/><text:line-break/>i kandydatów nieprzyjętych,</text:p>
        </text:list-item>
        <text:list-item>
          <text:p text:style-name="P331">sporządzenie protokołu postępowania rekrutacyjnego.</text:p>
        </text:list-item>
      </text:list>
      <text:list text:style-name="WWNum4">
        <text:list-item text:start-value="1">
          <text:p text:style-name="P332">Wyniki postępowania rekrutacyjnego podaje się do publicznej wiadomości</text:p>
        </text:list-item>
      </text:list>
      <text:p text:style-name="P333"><text:s text:c="5"/>w formie listy kandydatów zakwalifikowanych i kandydatów niezakwalifikowanych, <text:s text:c="4"/></text:p>
      <text:p text:style-name="P334"><text:s text:c="5"/>zawierającej imiona i nazwiska kandydatów oraz informację o zakwalifikowaniu <text:s text:c="2"/></text:p>
      <text:p text:style-name="P335"><text:s text:c="5"/>albo niezakwalifikowaniu kandydata do szkoły.</text:p>
      <text:p text:style-name="P336"/>
      <text:list text:style-name="WWNum4" text:continue-numbering="true">
        <text:list-item>
          <text:p text:style-name="P337">Komisja rekrutacyjna przyjmuje kandydata do szkoły, jeżeli w wyniku postępowania rekrutacyjnego kandydat został zakwalifikowany i rodzice złożyli wymagane dokumenty.</text:p>
        </text:list-item>
        <text:list-item>
          <text:p text:style-name="P338">Komisja rekrutacyjna podaje do publicznej wiadomości listę kandydatów przyjętych<text:s/><text:line-break/>i kandydatów nieprzyjętych do szkoły. Lista zawiera imiona i nazwiska kandydatów<text:s/>przyjętych i kandydatów nieprzyjętych lub informację o liczbie wolnych miejsc.</text:p>
        </text:list-item>
        <text:list-item>
          <text:p text:style-name="P339">Listy, o których mowa w ust. 5 i 7, umieszcza się w widocznym miejscu w budynku szkoły. Listy zawierają imiona i nazwiska kandydatów uszeregowane w kolejności alfabetycznej oraz najniższą liczbę punktów, która uprawnia do przyjęcia.</text:p>
        </text:list-item>
        <text:list-item>
          <text:p text:style-name="P340">Dzień podania do publicznej wiadomości listy, o której mowa w ust. 7, jest określony w formie adnotacji umieszczonej na liście, opatrzonej podpisem przewodniczącego komisji rekrutacyjnej.</text:p>
        </text:list-item>
      </text:list>
      <text:p text:style-name="P341"/>
      <text:soft-page-break/>
      <text:p text:style-name="P342"><text:span text:style-name="T343">VI. Proced</text:span><text:span text:style-name="T344">ura odwoławcza</text:span></text:p>
      <text:list text:style-name="WWNum5">
        <text:list-item text:start-value="1">
          <text:p text:style-name="P345">W terminie 7 dni od dnia podania do publicznej wiadomości listy kandydatów przyjętych i kandydatów nieprzyjętych, rodzic kandydata może wystąpić do komisji rekrutacyjnej z wnioskiem o sporządzenie uzasadnienia odmowy przyjęcia kandydata do szkoły.</text:p>
        </text:list-item>
        <text:list-item>
          <text:p text:style-name="P346">Uzasadnienie sporządza się w terminie 5 dni od dnia wystąpienia przez rodzica<text:s/><text:line-break/>z wnioskiem, o którym mowa w ust. 1. Uzasadnienie zawiera przyczyny odmowy przyjęcia, w tym najniższą liczbę punktów, która uprawniała do przyjęcia oraz liczbę punktów,<text:s/>którą kandydat uzyskał w postępowaniu rekrutacyjnym.</text:p>
        </text:list-item>
        <text:list-item>
          <text:p text:style-name="P347">Rodzic dziecka/rodzice dziecka (opiekun prawny/opiekunowie prawni) może/mogą wnieść do dyrektora szkoły odwołanie od rozstrzygnięcia <text:s/>komisji rekrutacyjnej <text:s/>w terminie 7 dni od dnia otrzymania uzasadnienia.</text:p>
        </text:list-item>
      </text:list>
      <text:p text:style-name="P348"/>
      <text:list text:style-name="WWNum5" text:continue-numbering="true">
        <text:list-item>
          <text:p text:style-name="P349">Dyrektor rozpatruje odwołanie rodzica w terminie 7 dni od dnia jego otrzymania. Na decyzję dyrektora szkoły służy skarga do sądu administracyjnego.</text:p>
        </text:list-item>
      </text:list>
      <text:p text:style-name="P350"/>
      <text:list text:style-name="WWNum5" text:continue-numbering="true">
        <text:list-item>
          <text:p text:style-name="P351"><text:span text:style-name="T352">Listy kandydatów zakwalifikowanych i kandydatów niezakwalifikowanych oraz listy <text:s/></text:span><text:span text:style-name="T353">kandydatów przyjętych</text:span><text:span text:style-name="T354"><text:s/>i kandydatów nieprzyjętych podane do publicznej wiadomości są publikowane nie dłużej niż do czasu upłynięcia terminów<text:s/></text:span><text:span text:style-name="T355"><text:line-break/></text:span><text:span text:style-name="T356">w postępowaniu rekrutacyjnym.</text:span></text:p>
        </text:list-item>
      </text:list>
      <text:p text:style-name="Textbody"><text:span text:style-name="T357"><text:line-break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Times New Roman" fo:font-weight="normal" style:font-weight-asian="normal" fo:font-size="11pt" style:font-size-asian="11pt"/>
    </style:style>
    <style:style style:name="ListLabel5" style:display-name="ListLabel 5" style:family="text">
      <style:text-properties style:font-name-complex="Symbol" fo:font-weight="normal" style:font-weight-asian="normal"/>
    </style:style>
    <style:style style:name="ListLabel6" style:display-name="ListLabel 6" style:family="text">
      <style:text-properties style:font-name-complex="Times New Roman" fo:font-size="11pt" style:font-size-asian="11pt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cięeacietreś9ccitekstu" style:display-name="Wcięeacie treś9cci tekstu" style:family="paragraph" style:parent-style-name="Normalny">
      <style:paragraph-properties fo:widows="2" fo:orphans="2" style:text-autospace="none" style:vertical-align="auto" fo:margin-bottom="0.0833in" fo:margin-left="0.1965in">
        <style:tab-stops/>
      </style:paragraph-properties>
      <style:text-properties style:font-name-asian="Times New Roman" fo:color="#000000" fo:font-size="12pt" style:font-size-asian="12pt" style:font-size-complex="12pt" style:language-asian="pl" style:country-asian="PL" fo:hyphenate="false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complex="Times New Roman" fo:font-weight="normal" style:font-weight-asian="normal" fo:font-size="11pt" style:font-size-asian="11pt"/>
    </style:style>
    <style:style style:name="WW_CharLFO4LVL3" style:family="text">
      <style:text-properties style:font-name-complex="Symbo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Symbol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size="11pt" style:font-size-asian="11pt"/>
    </style:style>
    <style:style style:name="WW_CharLFO6LVL2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7LVL1" style:family="text">
      <style:text-properties style:font-name-complex="Times New Roman" fo:font-size="11pt" style:font-size-asian="11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1</meta:initial-creator>
    <dc:creator>USER</dc:creator>
    <meta:creation-date>2022-03-08T09:58:00Z</meta:creation-date>
    <dc:date>2022-03-08T10:01:00Z</dc:date>
    <meta:print-date>2021-03-02T12:20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35" meta:character-count="12825" meta:row-count="91" meta:non-whitespace-character-count="11015"/>
  </office:meta>
</office:document-meta>
</file>