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20d14" style:font-name="Source Sans Pro" fo:font-size="12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020d14" style:font-name="Source Sans Pro" fo:font-size="12pt" fo:letter-spacing="normal" fo:font-style="normal" fo:font-weight="normal" style:font-style-asian="italic" style:font-style-complex="italic"/>
    </style:style>
    <style:style style:name="T4" style:family="text">
      <style:text-properties fo:font-variant="normal" fo:text-transform="none" fo:color="#020d14" style:font-name="Source Sans Pro" fo:font-size="12pt" fo:letter-spacing="normal" fo:font-weight="normal"/>
    </style:style>
    <style:style style:name="T5" style:family="text">
      <style:text-properties fo:font-variant="normal" fo:text-transform="none" fo:color="#020d14" fo:font-size="12pt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20d14" fo:font-size="12pt" fo:letter-spacing="normal" fo:font-weight="normal"/>
    </style:style>
    <style:style style:name="T7" style:family="text">
      <style:text-properties fo:font-variant="normal" fo:text-transform="none" fo:color="#020d14" fo:font-size="12pt" fo:letter-spacing="normal" fo:font-style="normal" fo:font-weight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niach od 18-27 października uczniowie klasy 7 oraz 8 brali udział w projekcji filmu <text:span text:style-name="T1">,,Nie zabierajcie Mamy"</text:span> w ramach projektu <text:span text:style-name="T1">,, </text:span><text:span text:style-name="T5">Gdy gaśnie pamięć ludzka, dalej mówią kamienie – 13 grudnia 1981 – PAMIĘTAMY”</text:span><text:span text:style-name="T1"> </text:span></text:p>
      <text:p text:style-name="P3"><text:span text:style-name="T6">Film dokumentalny, który ma na celu przedstawienie nieopowiedzianej do tej pory historii działaczek „Solidarności” – kobiet aresztowanych i internowanych w trakcie trwania stanu wojennego w Polsce (13 grudnia 1981r. – 22 lipca 1983r.).</text:span></text:p>
      <text:p text:style-name="P2"><text:span text:style-name="T7">W filmie ukazano funkcjonowanie systemu totalitarnego. Film bazuje na wspomnieniach dzieci, które były naocznymi świadkami aresztowania swoich matek, pokazując tym samym</text:span>, ak wielkie piętno wywarły tamte wydarzenia na ich dalsze życie. Film powstał dzięki dofinansowaniu Urzędu do spraw Kombatantów i Osób Represjonowanych. Został zrealizowany we współpracy z Regionem Częstochowskim NSZZ “Solidarność” i Stowarzyszeniem Więzionych, Internowanych i Represjonowanych „WIR”.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Helvetica, Arial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S</meta:editing-duration>
    <meta:editing-cycles>3</meta:editing-cycles>
    <meta:generator>OpenOffice/4.1.6$Win32 OpenOffice.org_project/416m1$Build-9790</meta:generator>
    <dc:date>2021-11-05T14:37:56.67</dc:date>
    <meta:document-statistic meta:table-count="0" meta:image-count="0" meta:object-count="0" meta:page-count="1" meta:paragraph-count="3" meta:word-count="126" meta:character-count="916"/>
    <dc:creator>Krzysztof R</dc:creator>
    <meta:user-defined meta:name="Info 1"/>
    <meta:user-defined meta:name="Info 2"/>
    <meta:user-defined meta:name="Info 3"/>
    <meta:user-defined meta:name="Info 4"/>
  </office:meta>
</office:document-meta>
</file>