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5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5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5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5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7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7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8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8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8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8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8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8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8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8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8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8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9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Verdana" fo:font-size="10pt" style:font-size-asian="10pt" style:font-size-complex="10pt" fo:language="pl" fo:country="PL"/>
    </style:style>
  </office:automatic-styles>
  <office:body>
    <office:text text:use-soft-page-breaks="true">
      <text:p text:style-name="P1">Wytyczne dla gminnej komisji wyborczej, <text:s/>szkolnych komisji wyborczych, dyrektorów szkół</text:p>
      <text:p text:style-name="P2">dotyczące przygotowania i przeprowadzenia wyborów</text:p>
      <text:p text:style-name="P3">do Młodzieżowej Rady Gminy Pawłowice</text:p>
      <text:p text:style-name="P4"><text:span text:style-name="T5">w dniu 2</text:span><text:span text:style-name="T6">5</text:span><text:span text:style-name="T7"><text:s/></text:span><text:span text:style-name="T8">październik</text:span><text:span text:style-name="T9">a 20</text:span><text:span text:style-name="T10">21</text:span><text:span text:style-name="T11"><text:s/>r.</text:span></text:p>
      <text:p text:style-name="P12"/>
      <text:p text:style-name="P13"/>
      <text:p text:style-name="P14"/>
      <text:p text:style-name="P15"/>
      <text:p text:style-name="P16">I. 1. Terminy<text:s/>czynności wyborczych zostały określone w kalendarzu wyborczym.</text:p>
      <text:p text:style-name="P17"/>
      <text:p text:style-name="P18">I. 2 Wybory zarządza Wójt wydając stosowne zarządzenie.</text:p>
      <text:p text:style-name="P19">Zarządzenie podlega publikacji zgodnie z przyjętym harmonogramem czynności wyborczych.</text:p>
      <text:p text:style-name="P20"/>
      <text:p text:style-name="P21"/>
      <text:p text:style-name="P22">II. Gminna Komisja Wyborcza</text:p>
      <text:p text:style-name="P23"/>
      <text:p text:style-name="P24">1. Gminną Komisję Wyborczą powołuje Wójt Gminy Pawłowice, ustala skład osobowy oraz wyznacza siedzibę Komisji.</text:p>
      <text:p text:style-name="P25">2. Komisja zbiera się niezwłocznie, wybiera spośród siebie przewodniczącego, zastępcę przewodniczącego oraz sekretarza komisji, ustala<text:s/>godziny dyżurów, w czasie których będzie przyjmowała zgłoszenia kandydatów na radnych do MRG, ustala <text:s/>swoje zadania.</text:p>
      <text:p text:style-name="P26">3. Komisja <text:s/>prowadzi rejestr zgłoszeń kandydatów odrębnie dla każdego okręgu wyborczego.</text:p>
      <text:p text:style-name="P27">4. Komisja przyjmując zgłoszenie kandydata na radnego do MRG sprawdza czy kandydat :</text:p>
      <text:p text:style-name="P28">- zamieszkuje na terenie gminy Pawłowice,</text:p>
      <text:p text:style-name="P29">- jest uczniem co najmniej VII klasy szkoły podstawowej,</text:p>
      <text:p text:style-name="P30">- posiada zgodę dyrektora szkoły na wpisanie na listę uprawnionych do głosowania i prowadzenia kampanii wyborczej na terenie szkoły <text:s/>- w przypadku uczniów szkół spoza gminy,</text:p>
      <text:p text:style-name="P31"><text:span text:style-name="T32">5. Do zgłoszenia kandydat na radnego dołącza dokumenty zgodnie z określonymi wzorami –<text:s/></text:span><text:span text:style-name="T33">załącznik:</text:span></text:p>
      <text:p text:style-name="P34">- zgodę na kandydowanie ze wskazaniem okręgu wyborczego, w którym chce kandydować,</text:p>
      <text:p text:style-name="P35">- uzasadnienie kandydowania,</text:p>
      <text:p text:style-name="P36">- informację, do której szkoły uczęszcza,</text:p>
      <text:p text:style-name="P37">- listę ( listy) <text:s/>poparcia zawierającą <text:s/>podpisy co najmniej 20 uczniów uczęszczających do szkoły, <text:s text:c="18"/>w której kandydat kandyduje.</text:p>
      <text:p text:style-name="P38">6. Po sprawdzeniu zgodności danych Komisja rejestruje kandydata, nadając mu kolejny numer rejestrowy w danym okręgu wyborczym.</text:p>
      <text:p text:style-name="P39">7. Po dokonaniu rejestracji wszystkich kandydatów komisja sporządza w formie obwieszczenia zbiorczą listę kandydatów na radnych do MRG z podziałem na poszczególne okręgi wyborcze, <text:s text:c="13"/><text:s text:c="2"/>w <text:s/>których <text:s/>kandydaci umieszczani są w porządku alfabetycznym.</text:p>
      <text:p text:style-name="P40"><text:span text:style-name="T41">8. Lista kandydatów zawiera: nazwisko, imi</text:span><text:span text:style-name="T42">ę</text:span><text:span text:style-name="T43"><text:s/>(imiona) kandydata, określenie szkoły i klasy, <text:s text:c="19"/>do której kandydat uczęszcza –<text:s/></text:span><text:span text:style-name="T44">załącznik</text:span></text:p>
      <text:p text:style-name="P45">9. Komisja przekazuje szkolnym komisjom wyborczym wykazy kandydatów do MRGP w poszczególnych okręgach celem sporządzenia<text:s/>na platformie internetowej<text:s/>karty<text:s/>do glosowania.</text:p>
      <text:p text:style-name="P46">11.<text:s/>W dniu głosowania komisja pełni dyżur w celu udzielania informacji i wyjaśnień szkolnym komisjom wyborczym.</text:p>
      <text:p text:style-name="P47">11. Po otrzymaniu protokołów z głosowania od <text:s/>wszystkich szkolnych komisji wyborczych komisja sporządza i ogłasza zbiorczą listę wyników wyborów.</text:p>
      <text:p text:style-name="P48"/>
      <text:p text:style-name="P49"/>
      <text:p text:style-name="P50"/>
      <text:p text:style-name="P51">III. Szkolne komisje wyborcze</text:p>
      <text:p text:style-name="P52">1. Szkolną komisję wyborczą zarządzeniem powołuje dyrektor szkoły. W zarządzeniu dyrektor określa <text:s/>siedzibę komisji.<text:s/>W skład komisji dyrektor powołuje pracowników szkoły oraz uczniów.</text:p>
      <text:p text:style-name="P53">2. Pierwsze posiedzenie komisji zwołuje dyrektor szkoły. Komisja wybiera spośród siebie przewodniczącego komisji, zastępcę przewodniczącego, sekretarza oraz ustala terminy dyżurów<text:s/>i<text:s/>plan działań.<text:s/>Ustala również<text:s/>harmonogram<text:s/>głosowania<text:s/>podając<text:s/>go<text:s/>do publicznej wiadomości w sposób zwyczajowo przyjęty.</text:p>
      <text:soft-page-break/>
      <text:p text:style-name="P54"><text:span text:style-name="T55">3. Komisja sporządza listę uprawnionych do głosowania, po uzyskaniu danych od dyrektora szkoły, zawierającą dane określone we wzorze -<text:s/></text:span><text:span text:style-name="T56">załącznik.</text:span></text:p>
      <text:p text:style-name="P57"><text:span text:style-name="T58">4. Komisja sporządza<text:s/></text:span><text:span text:style-name="T59">kartę do głosowania</text:span><text:span text:style-name="T60"><text:s/></text:span><text:span text:style-name="T61">na platformie internetowej.</text:span></text:p>
      <text:p text:style-name="P62">5.<text:s/>Komisja informuje uczniów o sposobie głosowania i warunkach ważności głosu oraz udziela wyjaśnień. Wyjaśnienia nie mogą być <text:s/>sugestią do glosowania na określonego kandydata.</text:p>
      <text:p text:style-name="P63">6.<text:s/>Komisja<text:s/>przeprowadza głosowanie<text:s/>przy wykorzystaniu platformy internetowej w dniu głosowania.</text:p>
      <text:p text:style-name="P64"><text:span text:style-name="T65">7</text:span><text:span text:style-name="T66">.<text:s/></text:span><text:span text:style-name="T67">Komisja</text:span><text:span text:style-name="T68"><text:s/>sporządz</text:span><text:span text:style-name="T69">a</text:span><text:span text:style-name="T70"><text:s/>prot</text:span><text:span text:style-name="T71">okó</text:span><text:span text:style-name="T72">ł</text:span><text:span text:style-name="T73"><text:s/>z głosowania,<text:s/></text:span><text:span text:style-name="T74">udostępnia go w szkole na tablicy ogłoszeń, a następnie przekazuje gminnej komi</text:span><text:span text:style-name="T75">sji wyborczej celem sporządzenia protokołu zbiorczego. Wzór protokołu szkolnej komisji wyborczej z głosowania określa<text:s/></text:span><text:span text:style-name="T76">załącznik.</text:span></text:p>
      <text:p text:style-name="P77"/>
      <text:p text:style-name="P78"/>
      <text:p text:style-name="P79">IV.</text:p>
      <text:p text:style-name="P80">Dyrektor szkoły</text:p>
      <text:p text:style-name="P81">1. Dyrektor powołuje szkolną komisję wyborczą.</text:p>
      <text:p text:style-name="P82">2. Powołując szkolną komisję wyborczą należy mieć na uwadze taki skład ilościowy, by przygotowanie procesu wyborczego oraz głosowanie przebiegało sprawnie.</text:p>
      <text:p text:style-name="P83">3. Dyrektor szkoły ustala z <text:s/>komisją<text:s/>godziny<text:s/>w których ma się odbyć<text:s/>głosowanie.<text:s/>Głosowanie uczniów nie może zakłócać pracy szkoły.<text:s/></text:p>
      <text:p text:style-name="P84">4. Dyrektor wydaje zgodę na<text:s/>wpisanie na listę uprawnionych do głosowania oraz na prowadzenie kampanii wyborczej w szkole, dla <text:s/>uczniów szkół spoza gminy, którzy o taką zgodę wystąpią.</text:p>
      <text:p text:style-name="P85">Dyrektor prowadzi rejestr wydanych zgód, który przekazuje szkolnej komisji wyborczej w celu ujęcia<text:s/>uczniów na liście uprawnionych do głosowania.</text:p>
      <text:p text:style-name="P86">5. Po zamknięciu listy uczniów uprawnionych do głosowania, szkolna komisja wyborcza przekazuje dyrektorowi informację o liczbie uprawnionych do głosowania, w celu<text:s/>wysłania wszystkim uprawnionym kart do głosowania.</text:p>
      <text:p text:style-name="P87">6. Dyrektor szkoły zapewnia niezbędne materiały i sprzęt umożliwiający przeprowadzenie wyborów.</text:p>
      <text:p text:style-name="P88"/>
      <text:p text:style-name="P89"/>
      <text:p text:style-name="P90">V. Wójt</text:p>
      <text:p text:style-name="P91">1. Wójt zwołuje pierwszą sesję MRG w uzgodnieniu z opiekunem MRG.</text:p>
      <text:p text:style-name="P92"><text:span text:style-name="T93">2. Na pierwszej sesji radni otrzymują zaświadczenia o wybor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ik_Katarzyna</dc:creator>
    <meta:creation-date>2009-04-16T11:32:00Z</meta:creation-date>
    <dc:date>2021-10-06T09:24:00Z</dc:date>
    <meta:template xlink:href="Normal" xlink:type="simple"/>
    <meta:editing-cycles>6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17" meta:character-count="5014" meta:row-count="35" meta:non-whitespace-character-count="4307"/>
  </office:meta>
</office:document-meta>
</file>