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officeooo:rsid="0017123c" officeooo:paragraph-rsid="0017123c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rsid="0017123c" officeooo:paragraph-rsid="0017123c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officeooo:rsid="0017123c" officeooo:paragraph-rsid="0017123c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rsid="0017123c" officeooo:paragraph-rsid="0017123c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language="pl" fo:country="PL" officeooo:rsid="001805f1" officeooo:paragraph-rsid="001805f1" style:language-asian="zxx" style:country-asian="none" style:language-complex="zxx" style:country-complex="none"/>
    </style:style>
    <style:style style:name="T1" style:family="text">
      <style:text-properties officeooo:rsid="001805f1"/>
    </style:style>
    <style:style style:name="T2" style:family="text">
      <style:text-properties fo:font-size="9pt" officeooo:rsid="001805f1" style:font-size-asian="9.44999980926514pt" style:font-size-complex="10.800000190734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tokół </text:p>
      <text:p text:style-name="P3">z posiedzenia Szkolnej Komisji Wyborczej <text:s/></text:p>
      <text:p text:style-name="P3">w <text:span text:style-name="T1">okręgu wyborczym nr </text:span>.........</text:p>
      <text:p text:style-name="P3">odbytego <text:s/>w dniu................</text:p>
      <text:p text:style-name="P1"/>
      <text:p text:style-name="P1"/>
      <text:p text:style-name="P2"/>
      <text:p text:style-name="P2">Pierwsze posiedzenie zostało zwołane przez Dyrektora Szkoły................................…...</text:p>
      <text:p text:style-name="P2">Odbyło się w dniu ........................ w <text:s/>sali nr. ............ <text:s text:c="2"/>Szkoły..............................o godz……..</text:p>
      <text:p text:style-name="P2"/>
      <text:p text:style-name="P2">W posiedzeniu uczestniczyli członkowie Komisji :</text:p>
      <text:p text:style-name="P2">1. ..................................................</text:p>
      <text:p text:style-name="P2">2....................................................</text:p>
      <text:p text:style-name="P2">3....................................................</text:p>
      <text:p text:style-name="P2">4....................................................</text:p>
      <text:p text:style-name="P2">5....................................................</text:p>
      <text:p text:style-name="P2">oraz Dyrektor Szkoły ......................................................</text:p>
      <text:p text:style-name="P2"/>
      <text:p text:style-name="P2">Nieobecny był/a .............................................. <text:s/>- nie/ usprawiedliwiony/a</text:p>
      <text:p text:style-name="P2"/>
      <text:p text:style-name="P2">Komisja wybrała <text:s/>jawnie ze swego składu :</text:p>
      <text:p text:style-name="P2"/>
      <text:p text:style-name="P2">Przewodniczącą/ego SKW <text:s/>- ...................................................</text:p>
      <text:p text:style-name="P2"/>
      <text:p text:style-name="P2">Zastępcę Przewodniczącej/ego SKW - ..................................…</text:p>
      <text:p text:style-name="P2"/>
      <text:p text:style-name="P5">Sekretarza SKW - …………………………………………….</text:p>
      <text:p text:style-name="P2"/>
      <text:p text:style-name="P2">Ustalono sposób podania do publicznej wiadomości informacji o składzie SKW, <text:s/>siedzibie oraz </text:p>
      <text:p text:style-name="P2">dyżurach : ...........................................................................................................................</text:p>
      <text:p text:style-name="P2"/>
      <text:p text:style-name="P2">Komisja zapoznała się ze swoimi zadaniami, ustaliła harmonogram prac oraz odpowiedzialnych <text:s text:c="27"/>za poszczególne zadania:</text:p>
      <text:p text:style-name="P2"/>
      <text:p text:style-name="P2">.........................................................................…………………………...</text:p>
      <text:p text:style-name="P2">.........................................................................…………………………...</text:p>
      <text:p text:style-name="P2"/>
      <text:p text:style-name="P2">Inne ustalenia SKW:</text:p>
      <text:p text:style-name="P2"/>
      <text:p text:style-name="P2">……………………………………………………………………..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…………………………………….</text:p>
      <text:p text:style-name="P2"><text:tab/><text:tab/><text:tab/><text:tab/><text:tab/><text:tab/><text:tab/><text:tab/><text:span text:style-name="T1">P</text:span><text:span text:style-name="T2">rzewodniczący SK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6S</meta:editing-duration>
    <meta:editing-cycles>4</meta:editing-cycles>
    <meta:generator>LibreOffice/5.2.1.2$Windows_X86_64 LibreOffice_project/31dd62db80d4e60af04904455ec9c9219178d620</meta:generator>
    <dc:date>2018-08-01T09:11:16.669000000</dc:date>
    <meta:document-statistic meta:table-count="0" meta:image-count="0" meta:object-count="0" meta:page-count="1" meta:paragraph-count="27" meta:word-count="112" meta:character-count="1662" meta:non-whitespace-character-count="1522"/>
    <meta:user-defined meta:name="Info 1"/>
    <meta:user-defined meta:name="Info 2"/>
    <meta:user-defined meta:name="Info 3"/>
    <meta:user-defined meta:name="Info 4"/>
  </office:meta>
</office:document-meta>
</file>