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Zarządzenie</text:p>
      <text:p text:style-name="P2">Dyrektora Szkoły ....................................</text:p>
      <text:p text:style-name="P3">z dnia ....................................</text:p>
      <text:p text:style-name="P4"/>
      <text:p text:style-name="P5">w sprawie: powołania Szkolnej Komisji Wyborczej <text:s/></text:p>
      <text:p text:style-name="P6"/>
      <text:p text:style-name="P7"/>
      <text:p text:style-name="P8"><text:tab/>Na podstawie § 21<text:s/>ust. 2 Uchwały<text:s/><text:bookmark-start text:name="_Hlk84409780"/>nr<text:s/><text:bookmark-start text:name="_Hlk20919488"/>XXV/273/2021<text:s/><text:bookmark-end text:name="_Hlk20919488"/>Rady Gminy<text:s/>Pawłowice<text:s/><text:line-break/>z dnia<text:s/><text:s/>30<text:s/>marca 2021<text:s/>r.<text:s/><text:bookmark-end text:name="_Hlk84409780"/>w sprawie<text:s/>statutu<text:s/>Młodzieżowej Rady Gminy Pawłowice, w związku<text:s/><text:line-break/>z<text:s/>zarządzonymi wyborami do Młodzieżowej Rady Gminy Pawłowice</text:p>
      <text:p text:style-name="P9"/>
      <text:p text:style-name="P10">zarządzam:</text:p>
      <text:p text:style-name="P11"/>
      <text:p text:style-name="P12">1. Powołać Szkolną Komisję Wyborczą, zwaną dalej SKW do przeprowadzenia w dniu 25<text:s/>października<text:s text:c="2"/>2021<text:s/>r. w godz. ................ <text:s/>w<text:s/>Szkole<text:s/>......................, <text:s/>wyborów do Młodzieżowej Rady Gminy Pawłowice, w składzie:</text:p>
      <text:p text:style-name="P13">1.</text:p>
      <text:p text:style-name="P14">2. <text:s/></text:p>
      <text:p text:style-name="P15">3.</text:p>
      <text:p text:style-name="P16">4........</text:p>
      <text:p text:style-name="P17"/>
      <text:p text:style-name="P18"/>
      <text:p text:style-name="P19">2. Komisja wybierze ze swego składu: Przewodniczącą/ego SKW oraz jej/ go<text:s/>zastępcę i sekretarza.</text:p>
      <text:p text:style-name="P20"/>
      <text:p text:style-name="P21">3. Zadania SKW określa Uchwała<text:s/>nr<text:s/>XXV/273/2021<text:s/>Rady Gminy Pawłowice<text:s/><text:line-break/>z dnia <text:s/>30<text:s/>marca 2021<text:s/>r.</text:p>
      <text:p text:style-name="P22"/>
      <text:p text:style-name="P23">4. SKW podlega Dyrektorowi Szkoły oraz współpracuje z Gminną Komisją Wyborczą.</text:p>
      <text:p text:style-name="P24"/>
      <text:p text:style-name="P25">5. Wykonanie Zarządzenia powierzam .................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ik_Katarzyna</dc:creator>
    <meta:creation-date>2009-04-16T11:32:00Z</meta:creation-date>
    <dc:date>2021-10-06T08:50:00Z</dc:date>
    <meta:template xlink:href="Normal" xlink:type="simple"/>
    <meta:editing-cycles>9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69" meta:row-count="6" meta:non-whitespace-character-count="832"/>
  </office:meta>
</office:document-meta>
</file>