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0f55fa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officeooo:paragraph-rsid="00116916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f55fa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zxx" fo:country="none" fo:font-style="normal" fo:font-weight="normal" officeooo:paragraph-rsid="000f55fa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weight="normal" officeooo:paragraph-rsid="000f55fa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4pt" officeooo:paragraph-rsid="000f55fa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09df50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116916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12c0ff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12d8f0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148e41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zxx" fo:country="none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zxx" fo:country="none" fo:font-style="normal" fo:font-weight="bold" officeooo:rsid="00155fb0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fo:letter-spacing="normal" fo:language="zxx" fo:country="none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zxx" fo:country="none" fo:font-style="normal" fo:font-weight="normal" officeooo:rsid="000f501b" style:font-weight-asian="normal" style:font-weight-complex="normal"/>
    </style:style>
    <style:style style:name="T14" style:family="text">
      <style:text-properties fo:font-variant="normal" fo:text-transform="none" fo:color="#2669a4" style:font-name="Times New Roman" fo:font-size="14pt" fo:letter-spacing="normal" fo:font-style="normal" fo:font-weight="normal" officeooo:rsid="0009df50" style:font-size-asian="14pt" style:font-weight-asian="normal" style:font-size-complex="14pt" style:font-weight-complex="normal"/>
    </style:style>
    <style:style style:name="T15" style:family="text">
      <style:text-properties fo:font-style="normal"/>
    </style:style>
    <style:style style:name="T16" style:family="text">
      <style:text-properties fo:font-style="normal" officeooo:rsid="000f501b"/>
    </style:style>
    <style:style style:name="T17" style:family="text">
      <style:text-properties fo:font-style="normal" officeooo:rsid="000f55fa"/>
    </style:style>
    <style:style style:name="T18" style:family="text">
      <style:text-properties fo:font-style="normal" officeooo:rsid="00105935"/>
    </style:style>
    <style:style style:name="T19" style:family="text">
      <style:text-properties officeooo:rsid="0010e1df"/>
    </style:style>
    <style:style style:name="T20" style:family="text">
      <style:text-properties officeooo:rsid="001059a2"/>
    </style:style>
    <style:style style:name="T2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6">Informacje </text:span></text:span><text:span text:style-name="Strong_20_Emphasis"><text:span text:style-name="T8">szczegółowe </text:span></text:span><text:span text:style-name="Strong_20_Emphasis"><text:span text:style-name="T6">o</text:span></text:span><text:span text:style-name="Strong_20_Emphasis"><text:span text:style-name="T4"> </text:span></text:span><text:span text:style-name="Strong_20_Emphasis"><text:span text:style-name="T5">Młodzieżowej Rad</text:span></text:span><text:span text:style-name="Strong_20_Emphasis"><text:span text:style-name="T6">zie</text:span></text:span><text:span text:style-name="Strong_20_Emphasis"><text:span text:style-name="T5"> Gminy Pawłowice</text:span></text:span><text:span text:style-name="Strong_20_Emphasis"><text:span text:style-name="T4">: </text:span></text:span><text:a xlink:type="simple" xlink:href="http://www.sp1pawlowice.szkolnastrona.pl/p,100,mlodziezowa-rada-gminy-pawlowice" office:target-frame-name="_blank" xlink:show="new" text:style-name="Internet_20_link" text:visited-style-name="Visited_20_Internet_20_Link"><text:span text:style-name="Strong_20_Emphasis"><text:span text:style-name="T14">http://www.sp1pawlowice.szkolnastrona.pl/p,100,mlodziezowa-rada-gminy-pawlowice</text:span></text:span></text:a><text:span text:style-name="Strong_20_Emphasis"><text:span text:style-name="T4"> </text:span></text:span></text:p>
      <text:p text:style-name="P2"><text:span text:style-name="Strong_20_Emphasis"><text:span text:style-name="T3">Kontakt e-mailowy </text:span></text:span><text:span text:style-name="Strong_20_Emphasis"><text:span text:style-name="T7">do MRG</text:span></text:span><text:span text:style-name="Strong_20_Emphasis"><text:span text:style-name="T3"> dla młodzieży i wszystkich zainteresowanych: </text:span></text:span><text:a xlink:type="simple" xlink:href="mailto:mrg.pomysly.pytania@onet.pl" text:style-name="Internet_20_link" text:visited-style-name="Visited_20_Internet_20_Link"><text:span text:style-name="T9">mrg.pomysly.pytania@onet.pl</text:span></text:a></text:p>
      <text:p text:style-name="P2"><text:span text:style-name="Strong_20_Emphasis"><text:span text:style-name="T3">Kontakt e-mailowy </text:span></text:span><text:span text:style-name="Strong_20_Emphasis"><text:span text:style-name="T7">do MRG</text:span></text:span><text:span text:style-name="Strong_20_Emphasis"><text:span text:style-name="T3"> dla radnych i opiekunów Samorządów Szkolnych: </text:span></text:span><text:a xlink:type="simple" xlink:href="mailto:mrg.kontakt.wewnetrzny@onet.pl" text:style-name="Internet_20_link" text:visited-style-name="Visited_20_Internet_20_Link"><text:span text:style-name="T21">mrg</text:span></text:a><text:a xlink:type="simple" xlink:href="mailto:mrg.kontakt.wewnetrzny@onet.pl" text:style-name="Internet_20_link" text:visited-style-name="Visited_20_Internet_20_Link"><text:span text:style-name="T21">.kontakt.wewnetrzny@onet.pl</text:span></text:a></text:p>
      <text:p text:style-name="P2"><text:span text:style-name="Strong_20_Emphasis"><text:span text:style-name="T10"/></text:span></text:p>
      <text:p text:style-name="P1"><text:span text:style-name="Strong_20_Emphasis"><text:span text:style-name="T10">Cele działania M</text:span></text:span><text:span text:style-name="Strong_20_Emphasis"><text:span text:style-name="T11">ł</text:span></text:span><text:span text:style-name="Strong_20_Emphasis"><text:span text:style-name="T10">odzieżowej Rady Gminy Pawłowice:</text:span></text:span></text:p>
      <text:p text:style-name="P3">- poznanie przez młodych ludzi zasad działania samorządu lokalnego,</text:p>
      <text:p text:style-name="P4">- zwiększenie zainteresowania młodzieży sprawami i działniami na poziomie lokalnym,</text:p>
      <text:p text:style-name="P5"><text:span text:style-name="T15">- organizacj</text:span><text:span text:style-name="T16">a</text:span><text:span text:style-name="T15"> wydarzeń przez </text:span><text:span text:style-name="T18">MRG</text:span><text:span text:style-name="T15"> dla uczniów wszystkich szkół w Pawłowicach (kongresy, konkursy, </text:span><text:span text:style-name="T17">debaty, </text:span><text:span text:style-name="T15">turnieje sportowe),</text:span></text:p>
      <text:p text:style-name="P4">- zwiększenie zrozumienia potrzeb i problemów młodzieży przez władze Gminy Pawłowice,</text:p>
      <text:p text:style-name="P4">- kształtowanie umiejętności podejmowania działań młodzieży na rzecz swojej społeczności,</text:p>
      <text:p text:style-name="P4">- rozwijanie współpracy pomiędzy przedstawicielami władz i młodymi ludźmi,</text:p>
      <text:p text:style-name="P6"><text:span text:style-name="T12">- zwiększeni</text:span><text:span text:style-name="T13">e</text:span><text:span text:style-name="T12"> skuteczności działań prowadzonych przez władze Gminy Pawłowice na rzecz młodzieży.</text:span></text:p>
      <text:p text:style-name="Standard"><text:span text:style-name="Strong_20_Emphasis"><text:span text:style-name="T21">Skład Młodzieżowej Rady Gminy Pawłowice:</text:span></text:span><text:span text:style-name="T21"><text:line-break/>1. Wosińska Monika (SP1 Pawłowice)<text:line-break/>2. Gajda Marta Maria (SP1 Pawłowice)<text:line-break/>3. Bronny Natalia (SP2 Pawłowice)<text:line-break/>4. Macharzyńska Paulina (SP2 Pawłowice)<text:line-break/>5. Fryszkowska Olga Marta (SP2 Pawłowice)<text:line-break/>6. Gabryel Mateusz (SP2 Pawłowice)<text:line-break/>7. Kieloch Julia Aniela (SP Warszowice)<text:line-break/>8. Twardzik Magdalena Urszula (SP im. K. Makuszyńskiego w Golasowicach)<text:line-break/>9. Dawid Kamil Piotr (ZSO im. J. Pawła II w Pawłowicach)</text:span></text:p>
      <text:p text:style-name="P7">10. Węglorz Klaudia Zofia (ZSO im. J. Pawła II w Pawłowicach)<text:line-break/>11. Klimosz Szymon Józef (ZSO im. J. Pawła II w Pawłowicach)<text:line-break/>12. Kloczkowska Kornelia (SP im. K. Miarki w Pielgrzymowicach)<text:line-break/>13. Szuścik Anna Maria (SP im. K. Miarki w Pielgrzymowicach)<text:line-break/>14. Woźny Rozalia Małgorzata (SP im. K. Miarki w Pielgrzymowicach)</text:p>
      <text:p text:style-name="P8"/>
      <text:p text:style-name="P8">Marta Gajda jest przewodniczącą MRG, Monika Wosińska została wiceprzewodniczącą MRG, a Rozalia Woźny sekretarz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9S</meta:editing-duration>
    <meta:editing-cycles>12</meta:editing-cycles>
    <meta:generator>LibreOffice/5.2.2.2$Windows_x86 LibreOffice_project/8f96e87c890bf8fa77463cd4b640a2312823f3ad</meta:generator>
    <dc:date>2018-11-13T17:23:45.584000000</dc:date>
    <meta:document-statistic meta:table-count="0" meta:image-count="0" meta:object-count="0" meta:page-count="1" meta:paragraph-count="14" meta:word-count="241" meta:character-count="1865" meta:non-whitespace-character-count="1637"/>
    <meta:user-defined meta:name="Info 1"/>
    <meta:user-defined meta:name="Info 2"/>
    <meta:user-defined meta:name="Info 3"/>
    <meta:user-defined meta:name="Info 4"/>
  </office:meta>
</office:document-meta>
</file>