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" svg:font-family="La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loext:contextual-spacing="false" fo:orphans="2" fo:widows="2" fo:text-indent="0cm" style:auto-text-indent="false"/>
      <style:text-properties fo:font-variant="normal" fo:text-transform="none" fo:color="#333333" style:font-name="Lato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397cm" loext:contextual-spacing="false" fo:orphans="2" fo:widows="2" fo:text-indent="0cm" style:auto-text-indent="false"/>
      <style:text-properties fo:font-variant="normal" fo:text-transform="none" fo:color="#333333" style:font-name="Lato" fo:letter-spacing="normal" fo:font-style="normal" fo:font-weight="normal" officeooo:paragraph-rsid="001bedb5"/>
    </style:style>
    <style:style style:name="P3" style:family="paragraph" style:parent-style-name="Text_20_body">
      <style:paragraph-properties fo:margin-left="0cm" fo:margin-right="0cm" fo:margin-top="0cm" fo:margin-bottom="0.397cm" loext:contextual-spacing="false" fo:orphans="2" fo:widows="2" fo:text-indent="0cm" style:auto-text-indent="false"/>
      <style:text-properties fo:font-variant="normal" fo:text-transform="none" fo:color="#333333" style:font-name="Lato" fo:letter-spacing="normal" fo:font-style="normal" fo:font-weight="bold" officeooo:paragraph-rsid="001bedb5" style:font-weight-asian="bold" style:font-weight-complex="bold"/>
    </style:style>
    <style:style style:name="T1" style:family="text">
      <style:text-properties officeooo:rsid="001bedb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,,<text:span text:style-name="T1">Pisanki , kraszanki”</text:span></text:p>
      <text:p text:style-name="P2"><text:span text:style-name="T1">słowa piosenki:</text:span></text:p>
      <text:p text:style-name="P2">Koszyczek z wikliny pełen jest pisanek,<text:line-break/>A przy nich kurczaczek i z cukru baranek.<text:line-break/>Przy baranku babka, sól, chleb i wędzonka,<text:line-break/>Oto wielkanocna świąteczna święconka.</text:p>
      <text:p text:style-name="P1">Ref. Pisanki, kraszanki, skarby wielkanocne,<text:line-break/>Pięknie ozdobione, ale niezbyt mocne.<text:line-break/>Pisanki, kraszanki, całe w ornamentach,<text:line-break/>Uświetniły nasze wielkanocne święta.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to" svg:font-family="La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9T16:30:56.516000000</meta:creation-date>
    <dc:date>2021-03-29T16:32:00.075000000</dc:date>
    <meta:editing-duration>PT1M4S</meta:editing-duration>
    <meta:editing-cycles>2</meta:editing-cycles>
    <meta:generator>LibreOffice/5.2.0.4$Windows_x86 LibreOffice_project/066b007f5ebcc236395c7d282ba488bca6720265</meta:generator>
    <meta:document-statistic meta:table-count="0" meta:image-count="0" meta:object-count="0" meta:page-count="1" meta:paragraph-count="4" meta:word-count="49" meta:character-count="358" meta:non-whitespace-character-count="313"/>
  </office:meta>
</office:document-meta>
</file>