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320920BFCC316E47B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4.975cm" svg:height="21.167cm" draw:z-index="0"><draw:image xlink:href="Pictures/100000000000023600000320920BFCC316E47B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6:42:02.643000000</meta:creation-date>
    <dc:date>2021-03-29T16:42:28.218000000</dc:date>
    <meta:editing-duration>PT26S</meta:editing-duration>
    <meta:editing-cycles>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