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6EAD42887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507cm" draw:z-index="0"><draw:image xlink:href="Pictures/1000000000000500000006EAD42887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S</meta:editing-duration>
    <meta:editing-cycles>3</meta:editing-cycles>
    <meta:generator>OpenOffice/4.1.2$Win32 OpenOffice.org_project/412m3$Build-9782</meta:generator>
    <dc:date>2020-06-29T11:31:09.2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