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200000196F488F3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291cm" svg:height="21.564cm" draw:z-index="0"><draw:image xlink:href="Pictures/100000000000012200000196F488F3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29T11:09:40.26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