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E000002BAF049A4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5.61cm" svg:height="18.47cm" draw:z-index="0"><draw:image xlink:href="Pictures/10000000000001FE000002BAF049A49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20-06-29T11:11:06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