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B000000BFE215AD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9.366cm" svg:height="10.388cm" draw:z-index="0"><draw:image xlink:href="Pictures/100000000000009B000000BFE215AD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2$Win32 OpenOffice.org_project/412m3$Build-9782</meta:generator>
    <dc:date>2020-06-29T10:44:43.2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