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34AE33D66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5.743cm" svg:height="22.278cm" draw:z-index="0"><draw:image xlink:href="Pictures/10000000000002530000034AE33D66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8T20:59:58.4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