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4000001B3D4E7E5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20.662cm" svg:height="16.21cm" draw:z-index="0"><draw:image xlink:href="Pictures/1000000000000234000001B3D4E7E5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7T21:10:44.1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