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F4FC6E4F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531cm" svg:height="22.886cm" draw:z-index="0"><draw:image xlink:href="Pictures/100000000000012C000001F4FC6E4F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7T21:11:38.78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