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F8000009A5B92E91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002cm" svg:height="22.146cm" draw:z-index="0"><draw:image xlink:href="Pictures/10000000000006F8000009A5B92E913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25T20:59:47.76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