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FF000001AB99E7736C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422cm" svg:height="12.067cm" draw:z-index="0"><draw:image xlink:href="Pictures/2000000100001FF000001AB99E7736C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6-25T21:00:52.3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