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2A00000640B1E7E9C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6.002cm" svg:height="24.024cm" draw:z-index="0"><draw:image xlink:href="Pictures/100000000000042A00000640B1E7E9C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2$Win32 OpenOffice.org_project/412m3$Build-9782</meta:generator>
    <dc:date>2020-06-24T11:51:42.10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