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F000002350A50CB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25.994cm" svg:height="17.251cm" draw:z-index="0"><draw:image xlink:href="Pictures/100000000000031F000002350A50CB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6-24T11:53:23.7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