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1900000011D0EF17B5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289cm" svg:height="8.043cm" draw:z-index="0"><draw:image xlink:href="Pictures/2000000100001900000011D0EF17B50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2T18:01:30.9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