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A000005A0EE331F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5.994cm, 0.534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char" svg:x="0cm" svg:y="0cm" svg:width="17.374cm" svg:height="22.012cm" draw:z-index="0"><draw:image xlink:href="Pictures/10000000000003FA000005A0EE331F1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6-23T14:30:47.12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