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,, Niedługo wakacje” zajęcia z profilaktyki logopedycznej P. Siewiera Kozłowskiej </text:p>
      <text:p text:style-name="P1"/>
      <text:p text:style-name="P1">Rodzic czyta: <text:s text:c="50"/>Dziecko wykonuje:</text:p>
      <text:p text:style-name="P1">Wyjedziemy pociągiem, <text:s text:c="34"/>Dziecko powtarza onomatopeję:</text:p>
      <text:p text:style-name="P1"><text:s text:c="75"/>czu, czu, czu, czu </text:p>
      <text:p text:style-name="P1"/>
      <text:p text:style-name="P1">Autem lub autobusem. <text:s text:c="38"/>Brrrrum, brrum, brrrum </text:p>
      <text:p text:style-name="P1"/>
      <text:p text:style-name="P1">Zamieszkamy nad morzem, <text:s text:c="31"/>szszszszu, szszszu</text:p>
      <text:p text:style-name="P1"/>
      <text:p text:style-name="P1">W górach lub nad jeziorem!</text:p>
      <text:p text:style-name="P1">Pobiegniemy do lasu, </text:p>
      <text:p text:style-name="P1">Gdzie szum drzew nas ucieszy. <text:s text:c="24"/>Szszszu, szszszu, szszszu </text:p>
      <text:p text:style-name="P1"/>
      <text:p text:style-name="P1">Albo z piasku będziemy wielkie <text:s text:c="23"/>Dziecko wypycha językiem policzki </text:p>
      <text:p text:style-name="P1">babki lepić!</text:p>
      <text:p text:style-name="P1">Brykać sobie jak <text:s text:c="48"/>Kląskamy jak konik </text:p>
      <text:p text:style-name="P1">malutkie koniki!</text:p>
      <text:p text:style-name="P1">Lizać lody gdy upał! <text:s text:c="42"/>Wysuwamy język do przodu, udajemy lizanie loda- </text:p>
      <text:p text:style-name="P1"><text:s text:c="75"/>Poruszamy czubkiem języka z dołu do górnej wargi </text:p>
      <text:p text:style-name="P1"/>
      <text:p text:style-name="P1">Albo robić pikniki! </text:p>
      <text:p text:style-name="P1">Posłuchamy nad stawem żab zielonych <text:s text:c="13"/>Powtarzamy : kum, kum, rech, rech</text:p>
      <text:p text:style-name="P1">kumkania </text:p>
      <text:p text:style-name="P1"/>
      <text:p text:style-name="P1">Lub na łące wśród kwiatów trzmiele <text:s text:c="18"/>Powtarzamy: bzzz, bzzz, bzzz, bzzz</text:p>
      <text:p text:style-name="P1">będziemy gania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23T14:12:17.14</dc:date>
    <meta:document-statistic meta:table-count="0" meta:image-count="0" meta:object-count="0" meta:page-count="1" meta:paragraph-count="20" meta:word-count="116" meta:character-count="1272"/>
    <meta:user-defined meta:name="Info 1"/>
    <meta:user-defined meta:name="Info 2"/>
    <meta:user-defined meta:name="Info 3"/>
    <meta:user-defined meta:name="Info 4"/>
  </office:meta>
</office:document-meta>
</file>