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A000000D26A88C7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792cm" svg:height="21.23cm" draw:z-index="0"><draw:image xlink:href="Pictures/10000000000000AA000000D26A88C70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0-06-22T17:58:53.39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