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200358063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779cm" svg:height="13.547cm" draw:z-index="0"><draw:image xlink:href="Pictures/10000000000001E3000002003580636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6-22T17:49:32.2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