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12C28A0F4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4.894cm" svg:height="18.616cm" draw:z-index="0"><draw:image xlink:href="Pictures/10000000000000F00000012C28A0F4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22T17:42:26.1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