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2C000001840E799D2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style:font-name="Times New Roman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Narysuj po śladzie i pokoloruj. Powiedz nazwy po angielsku</text:span><draw:frame draw:style-name="fr1" text:anchor-type="char" svg:x="-0.833cm" svg:y="1.972cm" svg:width="17.542cm" svg:height="22.675cm" draw:z-index="0"><draw:image xlink:href="Pictures/100000000000012C000001840E799D2B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20S</meta:editing-duration>
    <meta:editing-cycles>3</meta:editing-cycles>
    <meta:generator>OpenOffice/4.1.2$Win32 OpenOffice.org_project/412m3$Build-9782</meta:generator>
    <dc:date>2020-06-22T17:39:57.52</dc:date>
    <meta:document-statistic meta:table-count="0" meta:image-count="1" meta:object-count="0" meta:page-count="1" meta:paragraph-count="1" meta:word-count="9" meta:character-count="58"/>
    <meta:user-defined meta:name="Info 1"/>
    <meta:user-defined meta:name="Info 2"/>
    <meta:user-defined meta:name="Info 3"/>
    <meta:user-defined meta:name="Info 4"/>
  </office:meta>
</office:document-meta>
</file>