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D00000226C85A71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4.499cm" svg:height="20.371cm" draw:z-index="0"><draw:image xlink:href="Pictures/100000000000017D00000226C85A71F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22T17:22:19.89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