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C00000640FFB645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746cm" svg:height="23.668cm" draw:z-index="0"><draw:image xlink:href="Pictures/100000000000046C00000640FFB645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1T13:26:02.3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