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490000020014D9CEF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8.705cm" svg:height="13.547cm" draw:z-index="0"><draw:image xlink:href="Pictures/10000000000001490000020014D9CEF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2$Win32 OpenOffice.org_project/412m3$Build-9782</meta:generator>
    <dc:date>2020-06-21T13:00:01.12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