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212529" fo:letter-spacing="normal" fo:font-style="normal"/>
    </style:style>
    <style:style style:name="T2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,, Niech żyją wakacje”</text:span></text:p>
      <text:p text:style-name="P1"><text:span text:style-name="T2">Niech żyją wakacje,</text:span><text:line-break/><text:span text:style-name="T2">niech żyje pole i las,</text:span><text:line-break/><text:span text:style-name="T2">i niebo, i słońce,</text:span><text:line-break/><text:span text:style-name="T2">wolny, swobodny czas.</text:span><text:line-break/><text:span text:style-name="T2">Pojedzie z nami piłka</text:span><text:line-break/><text:span text:style-name="T2">i kajak, i skakanka,</text:span><text:line-break/><text:span text:style-name="T2">będziemy grać w siatkówkę</text:span><text:line-break/><text:span text:style-name="T2">od samiutkiego ranka.</text:span><text:line-break/><text:line-break/><text:span text:style-name="T2">Gorące, złote słońce</text:span><text:line-break/><text:span text:style-name="T2">na ciemno nas opali,</text:span><text:line-break/><text:span text:style-name="T2">w srebrzystej, bystrej rzece</text:span><text:line-break/><text:span text:style-name="T2">będziemy się kąpali.</text:span><text:line-break/><text:span text:style-name="T2">Niech żyją wakacje,</text:span><text:line-break/><text:span text:style-name="T2">niech żyje pole i las,</text:span><text:line-break/><text:span text:style-name="T2">i niebo, i słońce,</text:span><text:line-break/><text:span text:style-name="T2">wolny, swobodny cza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1T13:00:45.21</dc:date>
    <meta:document-statistic meta:table-count="0" meta:image-count="0" meta:object-count="0" meta:page-count="1" meta:paragraph-count="2" meta:word-count="63" meta:character-count="374"/>
    <meta:user-defined meta:name="Info 1"/>
    <meta:user-defined meta:name="Info 2"/>
    <meta:user-defined meta:name="Info 3"/>
    <meta:user-defined meta:name="Info 4"/>
  </office:meta>
</office:document-meta>
</file>