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70000053FE6585B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5.833cm" svg:height="22.742cm" draw:z-index="0"><draw:image xlink:href="Pictures/10000000000003A70000053FE6585B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21T13:02:22.0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