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000000188DAB66B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4.102cm" svg:height="19.897cm" draw:z-index="0"><draw:image xlink:href="Pictures/100000000000013000000188DAB66B2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21T12:37:05.55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