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3000002D966E0BD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4.896cm" svg:height="19.288cm" draw:z-index="0"><draw:image xlink:href="Pictures/1000000000000233000002D966E0BDA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21T12:37:48.27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