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280DF15AC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6.933cm" svg:height="16.933cm" draw:z-index="0"><draw:image xlink:href="Pictures/100000000000028000000280DF15AC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18T21:45:52.1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