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6E0000024F1D6127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6.057cm" svg:height="22.595cm" draw:z-index="0"><draw:image xlink:href="Pictures/100002010000016E0000024F1D6127A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17T16:15:37.25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