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3000001E01653CB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141cm" svg:height="25.725cm" draw:z-index="0"><draw:image xlink:href="Pictures/1000000000000153000001E01653CB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17T16:16:21.27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