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5500000200C9C6024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text:anchor-type="as-char" svg:width="15.552cm" svg:height="23.364cm" draw:z-index="0"><draw:image xlink:href="Pictures/100000000000015500000200C9C6024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6-16T17:18:14.84</dc:date>
    <meta:document-statistic meta:table-count="0" meta:image-count="1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