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1123C906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155cm" svg:height="16.536cm" draw:z-index="0"><draw:image xlink:href="Pictures/10000000000000DF000001123C906F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16T17:01:09.3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