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line-height="150%" fo:orphans="2" fo:widows="2" fo:text-indent="0cm" style:auto-text-indent="false" fo:padding="0cm" fo:border="none"/>
      <style:text-properties style:font-name="Times New Roman" fo:font-size="11pt" style:font-size-asian="11pt" style:font-size-complex="11pt"/>
    </style:style>
    <style:style style:name="P2" style:family="paragraph" style:parent-style-name="Text_20_body">
      <style:paragraph-properties loext:contextual-spacing="false" fo:margin-left="0cm" fo:margin-right="0cm" fo:margin-top="0cm" fo:margin-bottom="0cm" fo:line-height="150%" fo:orphans="2" fo:widows="2" fo:text-indent="0cm" style:auto-text-indent="false" fo:padding="0cm" fo:border="none"/>
      <style:text-properties fo:font-variant="normal" fo:text-transform="none" fo:color="#333333" style:font-name="Times New Roman" fo:font-size="11pt" fo:letter-spacing="normal" fo:font-style="normal" fo:font-weight="bold" style:font-size-asian="11pt" style:font-weight-asian="bold" style:font-size-complex="11pt" style:font-weight-complex="bold"/>
    </style:style>
    <style:style style:name="P3" style:family="paragraph" style:parent-style-name="Text_20_body">
      <style:paragraph-properties loext:contextual-spacing="false" fo:margin-left="0cm" fo:margin-right="0cm" fo:margin-top="0cm" fo:margin-bottom="0cm" fo:line-height="150%" fo:orphans="2" fo:widows="2" fo:text-indent="0cm" style:auto-text-indent="false" fo:padding="0cm" fo:border="none"/>
      <style:text-properties fo:font-variant="normal" fo:text-transform="none" fo:color="#333333" style:font-name="Times New Roman" fo:font-size="11pt" fo:letter-spacing="normal" fo:font-style="normal" fo:font-weight="normal" style:font-size-asian="11pt" style:font-size-complex="11pt"/>
    </style:style>
    <style:style style:name="P4" style:family="paragraph" style:parent-style-name="Text_20_body" style:list-style-name="L1">
      <style:paragraph-properties loext:contextual-spacing="false" fo:margin-left="0cm" fo:margin-right="0cm" fo:margin-top="0cm" fo:margin-bottom="0cm" fo:line-height="150%" fo:orphans="2" fo:widows="2" fo:text-indent="0cm" style:auto-text-indent="false" fo:padding="0cm" fo:border="none"/>
      <style:text-properties fo:font-variant="normal" fo:text-transform="none" fo:color="#333333" style:font-name="Times New Roman" fo:font-size="11pt" fo:letter-spacing="normal" fo:font-style="normal" fo:font-weight="normal" style:font-size-asian="11pt" style:font-size-complex="11pt"/>
    </style:style>
    <style:style style:name="P5" style:family="paragraph" style:parent-style-name="Text_20_body">
      <style:paragraph-properties loext:contextual-spacing="false" fo:margin-left="0cm" fo:margin-right="0cm" fo:margin-top="0cm" fo:margin-bottom="0cm" fo:line-height="150%" fo:orphans="2" fo:widows="2" fo:text-indent="0cm" style:auto-text-indent="false" fo:padding="0cm" fo:border="none"/>
      <style:text-properties fo:font-variant="normal" fo:text-transform="none" fo:color="#333333" style:font-name="Times New Roman" fo:font-size="11pt" fo:letter-spacing="normal" fo:font-style="normal" fo:font-weight="normal" style:font-size-asian="11pt" style:font-size-complex="11pt"/>
    </style:style>
    <style:style style:name="P6" style:family="paragraph" style:parent-style-name="Text_20_body">
      <style:paragraph-properties loext:contextual-spacing="false" fo:margin-left="0cm" fo:margin-right="0cm" fo:margin-top="0cm" fo:margin-bottom="0cm" fo:line-height="150%" fo:orphans="2" fo:widows="2" fo:text-indent="0cm" style:auto-text-indent="false" fo:padding="0cm" fo:border="none"/>
      <style:text-properties fo:font-variant="normal" fo:text-transform="none" fo:color="#333333" style:font-name="Times New Roman" fo:font-size="11pt" fo:letter-spacing="normal" style:font-size-asian="11pt" style:font-size-complex="11pt"/>
    </style:style>
    <style:style style:name="P7" style:family="paragraph" style:parent-style-name="Heading_20_5">
      <style:paragraph-properties loext:contextual-spacing="false" fo:margin-left="0cm" fo:margin-right="0cm" fo:margin-top="0cm" fo:margin-bottom="0cm" fo:line-height="150%" fo:orphans="2" fo:widows="2" fo:text-indent="0cm" style:auto-text-indent="false" fo:padding="0cm" fo:border="none"/>
    </style:style>
    <style:style style:name="T1" style:family="text">
      <style:text-properties fo:font-variant="normal" fo:text-transform="none" fo:color="#444444" style:font-name="Times New Roman" fo:font-size="11pt" fo:letter-spacing="normal" fo:font-style="normal" fo:font-weight="bold" style:font-size-asian="11pt" style:font-size-complex="11pt" loext:padding="0cm" loext:border="none"/>
    </style:style>
    <style:style style:name="T2" style:family="text">
      <style:text-properties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bawy z głoską sz”</text:p>
      <text:p text:style-name="P3"><text:s/>Głoska [sz] sprawia dzieciom sporo problemów, najczęściej jest zamieniana na głoskę [s]. Poprawna realizacja wymaga pionizacji języka, dlatego by przejść do ćwiczeń, trzeba najpierw zacząć od unoszenia go do góry. Podczas wymowy czubek języka unosi się do wałka dziąsłowego, gdzie pojawia się szczelina.</text:p>
      <text:p text:style-name="P3">Podczas zabaw proszę dzieci, by pamiętały o trzech rzeczach:</text:p>
      <text:list xml:id="list7920557282989926403" text:style-name="L1">
        <text:list-item>
          <text:p text:style-name="P4">unosimy język do góry</text:p>
        </text:list-item>
        <text:list-item>
          <text:p text:style-name="P4">zbliżamy zęby do siebie, ale nie zaciskamy</text:p>
        </text:list-item>
        <text:list-item>
          <text:p text:style-name="P4">wargi lekko do przodu (lekki dziubek).</text:p>
        </text:list-item>
      </text:list>
      <text:p text:style-name="P3">Poniżej kilka ćwiczeń wprowadzających oraz materiał do zabaw z dzieckiem w domu. Proponujemy ćwiczyć przed lustrem.</text:p>
      <text:h text:style-name="P7" text:outline-level="5"><text:span text:style-name="Strong_20_Emphasis"><text:span text:style-name="T1">Ćwiczenia narządów mowy:</text:span></text:span></text:h>
      <text:p text:style-name="P6">– „<text:span text:style-name="T2">rakieta startuje” – język na dole, jak przy głosce [a], rakieta leży i przygotowuje się do lotu; starujemy, unosimy wysoko za górne zęby, rakieta stara się jak najdłużej utrzymać</text:span></text:p>
      <text:p text:style-name="P6">– „<text:span text:style-name="T2">rakieta krąży” – otwórz buzię i dotykaj czubkiem języka do nieba w buzi (podniebienia), policz ile gwiazdek jest na niebie. Można użyć np. rodzynki jako spadającej gwiazdy i przytrzymać ją chwilę czubkiem języka</text:span></text:p>
      <text:p text:style-name="P6">– „<text:span text:style-name="T2">rakieta leci” – język raz się unosi do góry, raz opada, przy maksymalnym otwarciu buzi</text:span></text:p>
      <text:p text:style-name="P3">-„szumią drzewa” – naśladowanie szumu</text:p>
      <text:p text:style-name="P3">.</text:p>
      <text:h text:style-name="P7" text:outline-level="5"><text:span text:style-name="Strong_20_Emphasis"><text:span text:style-name="T1">Ćwiczenia artykulacyjne</text:span></text:span></text:h>
      <text:p text:style-name="P3">Jeżeli udaje się głoska w izolacji i nie jest to „s” ani nic innego, ćwiczymy w sylabach.</text:p>
      <text:p text:style-name="P3">Sza, szo, sze, szu, szy</text:p>
      <text:p text:style-name="P3">Asz, osz, esz, usz, ysz,</text:p>
      <text:p text:style-name="P3">Asza, osza, esze, uszu, yszy</text:p>
      <text:p text:style-name="P3">Propozycje ćwiczeń z wyrazami: szafa, szopa, szkoła, szatnia, mysz, afisz, wieszak, kosz, koszyk, szkatułka, szminka, itp.</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paragraph-properties loext:contextual-spacing="false" fo:margin-top="0.212cm" fo:margin-bottom="0.106cm"/>
      <style:text-properties style:font-name="Liberation Serif" fo:font-size="10pt" fo:font-weight="bold" style:font-name-asian="SimSun" style:font-size-asian="10pt" style:font-weight-asian="bold" style:font-name-complex="Arial1"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S</meta:editing-duration>
    <meta:editing-cycles>3</meta:editing-cycles>
    <meta:generator>OpenOffice/4.1.2$Win32 OpenOffice.org_project/412m3$Build-9782</meta:generator>
    <dc:date>2020-06-16T16:47:21.71</dc:date>
    <meta:document-statistic meta:table-count="0" meta:image-count="0" meta:object-count="0" meta:page-count="1" meta:paragraph-count="19" meta:word-count="234" meta:character-count="1459"/>
    <meta:user-defined meta:name="Info 1"/>
    <meta:user-defined meta:name="Info 2"/>
    <meta:user-defined meta:name="Info 3"/>
    <meta:user-defined meta:name="Info 4"/>
  </office:meta>
</office:document-meta>
</file>