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8A196A38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2.3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6.898cm" svg:height="20.821cm" draw:z-index="0"><draw:image xlink:href="Pictures/10000000000001DA0000028A196A38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6T16:29:00.3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