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4FB000006721CD72E3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char" svg:x="0cm" svg:y="0cm" svg:width="19.951cm" svg:height="25.823cm" draw:z-index="0"><draw:image xlink:href="Pictures/10000000000004FB000006721CD72E38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16T16:29:58.8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