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29400000370E26C34AC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6.999cm" svg:height="22.664cm" draw:z-index="0"><draw:image xlink:href="Pictures/100000000000029400000370E26C34AC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2S</meta:editing-duration>
    <meta:editing-cycles>3</meta:editing-cycles>
    <meta:generator>OpenOffice/4.1.2$Win32 OpenOffice.org_project/412m3$Build-9782</meta:generator>
    <dc:date>2020-06-15T12:40:42.47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