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A000004D8321282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702cm" svg:height="11.816cm" draw:z-index="0"><draw:image xlink:href="Pictures/10000000000006DA000004D83212827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0S</meta:editing-duration>
    <meta:editing-cycles>3</meta:editing-cycles>
    <meta:generator>OpenOffice/4.1.2$Win32 OpenOffice.org_project/412m3$Build-9782</meta:generator>
    <dc:date>2020-06-15T12:14:29.30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