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4A000002540F9AB5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top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 1" text:anchor-type="char" svg:width="20.879cm" svg:height="16.473cm" draw:z-index="0"><draw:image xlink:href="Pictures/100000000000034A000002540F9AB5C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2$Win32 OpenOffice.org_project/412m3$Build-9782</meta:generator>
    <dc:date>2020-06-15T10:48:37.9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