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044cm" fo:margin-left="1.058cm" fo:margin-top="0cm" fo:margin-bottom="0cm" style:page-number="auto" table:align="left" style:writing-mode="lr-tb"/>
    </style:style>
    <style:style style:name="Tabela1.A" style:family="table-column">
      <style:table-column-properties style:column-width="12.457cm"/>
    </style:style>
    <style:style style:name="Tabela1.B" style:family="table-column">
      <style:table-column-properties style:column-width="12.5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1">„SPORT TO ZDROWIE”</text:span></text:p>
            <text:p text:style-name="P3"/>
            <text:p text:style-name="P1"><text:span text:style-name="T2">Sport to zdrowie każdy powie </text:span></text:p>
            <text:p text:style-name="P1"><text:span text:style-name="T2">lecz nie zawsze o tym wie </text:span></text:p>
            <text:p text:style-name="P1"><text:span text:style-name="T2">Żeby dobrym być sportowcem </text:span></text:p>
            <text:p text:style-name="P1"><text:span text:style-name="T2">– gimnastykuj się</text:span></text:p>
            <text:p text:style-name="P3"/>
            <text:p text:style-name="P1"><text:span text:style-name="T2">Przysiad zrób, <text:tab/>XX (klaskanie 2x)</text:span></text:p>
            <text:p text:style-name="P1"><text:span text:style-name="T2">w górę skok<text:tab/><text:tab/>XX</text:span></text:p>
            <text:p text:style-name="P1"><text:span text:style-name="T2">wciągnij brzuch<text:tab/>XX</text:span></text:p>
            <text:p text:style-name="P1"><text:span text:style-name="T2">skręty w bok,<text:tab/><text:tab/>XX</text:span></text:p>
            <text:p text:style-name="P1"><text:span text:style-name="T2">w miejscu bieg <text:tab/>XX</text:span></text:p>
            <text:p text:style-name="P1"><text:span text:style-name="T2">w przód i w tył.<text:tab/>XX</text:span></text:p>
            <text:p text:style-name="P1"><text:span text:style-name="T2">Wszystko żebyś<text:tab/>XX</text:span></text:p>
            <text:p text:style-name="P1"><text:span text:style-name="T2">zdrowy był.<text:tab/><text:tab/>XX</text:span></text:p>
            <text:p text:style-name="P3"/>
            <text:p text:style-name="P1"><text:span text:style-name="T2">Różne sporty uprawiajmy </text:span></text:p>
            <text:p text:style-name="P1"><text:span text:style-name="T2">lecz pamiętaj, że </text:span></text:p>
            <text:p text:style-name="P1"><text:span text:style-name="T2">na powietrzu sport najlepszy</text:span></text:p>
            <text:p text:style-name="P1"><text:span text:style-name="T2">bo dotlenisz się. </text:span></text:p>
            <text:p text:style-name="P3"/>
            <text:p text:style-name="P1"><text:span text:style-name="T2">Na skakance skacz, </text:span></text:p>
            <text:p text:style-name="P1"><text:span text:style-name="T2">na rowerze jedź,</text:span></text:p>
            <text:p text:style-name="P1"><text:span text:style-name="T2">W lotki w piłkę graj, </text:span></text:p>
            <text:p text:style-name="P1"><text:span text:style-name="T2">Nie siedź w domu nie! </text:span></text:p>
            <text:p text:style-name="P1"><text:span text:style-name="T2">Biegaj ile sił,</text:span></text:p>
            <text:p text:style-name="P1"><text:span text:style-name="T2">Pływaj jeśli chcesz,</text:span></text:p>
            <text:p text:style-name="P1"><text:span text:style-name="T2">Wszystko po to byś- </text:span></text:p>
            <text:p text:style-name="P1"><text:span text:style-name="T2">Zawsze zdrowy był!</text:span></text:p>
            <text:p text:style-name="P3"><text:soft-page-break/></text:p>
            <text:p text:style-name="P5"/>
            <text:p text:style-name="P7"/>
          </table:table-cell>
          <table:table-cell table:style-name="Tabela1.A1" office:value-type="string">
            <text:p text:style-name="P6"><text:span text:style-name="T1">STARSZAKI</text:span></text:p>
            <text:p text:style-name="P6"><text:span text:style-name="T4">CD „Bliżej <text:s/>Przedszkolne Hity”, utwór nr 7-8</text:span></text:p>
            <text:p text:style-name="P4"/>
            <text:p text:style-name="P4"/>
            <text:p text:style-name="P2"><text:span text:style-name="T2">Kto z dywanu klocki zbiera?</text:span></text:p>
            <text:p text:style-name="P2"><text:span text:style-name="T2">Kto już zna się na literach?</text:span></text:p>
            <text:p text:style-name="P2"><text:span text:style-name="T2">Kto tak mądry jest?</text:span></text:p>
            <text:p text:style-name="P2"><text:span text:style-name="T2">Kto ulepił psa z ogonem?</text:span></text:p>
            <text:p text:style-name="P2"><text:span text:style-name="T2">Patrzy, kiedy jest zielone </text:span></text:p>
            <text:p text:style-name="P2"><text:span text:style-name="T2">by przez jezdnię przejść?</text:span></text:p>
            <text:p text:style-name="P8"><text:span text:style-name="T2"><text:s text:c="15"/></text:span><text:span text:style-name="T3">Ref.: </text:span></text:p>
            <text:p text:style-name="P9"><text:span text:style-name="T3">Starszaki ach starszaki</text:span></text:p>
            <text:p text:style-name="P9"><text:span text:style-name="T3">Każdy starszak to jest ktoś,</text:span></text:p>
            <text:p text:style-name="P9"><text:span text:style-name="T3">Ktoś, kto już dużo umie -</text:span></text:p>
            <text:p text:style-name="P9"><text:span text:style-name="T3">Jednym słowem rozgarnięty gość. (bis)</text:span></text:p>
            <text:p text:style-name="P4"/>
            <text:p text:style-name="P2"><text:span text:style-name="T2">Kto śniadanie umie zrobić?</text:span></text:p>
            <text:p text:style-name="P2"><text:span text:style-name="T2">I choinkę przyozdobić?</text:span></text:p>
            <text:p text:style-name="P2"><text:span text:style-name="T2">Kto tak sprytny jest?</text:span></text:p>
            <text:p text:style-name="P2"><text:span text:style-name="T2">Kto się szybko sam ubierze?</text:span></text:p>
            <text:p text:style-name="P2"><text:span text:style-name="T2">Kto się zna na komputerze?</text:span></text:p>
            <text:p text:style-name="P2"><text:span text:style-name="T2">Kogo kocha pies?</text:span></text:p>
            <text:p text:style-name="P4"/>
            <text:p text:style-name="P4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6-14T10:42:18.37</dc:date>
    <meta:document-statistic meta:table-count="1" meta:image-count="0" meta:object-count="0" meta:page-count="3" meta:paragraph-count="44" meta:word-count="176" meta:character-count="984"/>
    <meta:user-defined meta:name="Info 1"/>
    <meta:user-defined meta:name="Info 2"/>
    <meta:user-defined meta:name="Info 3"/>
    <meta:user-defined meta:name="Info 4"/>
  </office:meta>
</office:document-meta>
</file>