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582C939F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16.254cm" svg:height="9.523cm" draw:z-index="0"><draw:image xlink:href="Pictures/1000000000000400000002582C939F9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2$Win32 OpenOffice.org_project/412m3$Build-9782</meta:generator>
    <dc:date>2020-06-14T10:19:10.28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