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31566CB62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002cm" svg:height="21.31cm" draw:z-index="0"><draw:image xlink:href="Pictures/10000000000002340000031566CB629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20-06-12T10:36:41.02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