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C01985B14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5.875cm" svg:height="11.853cm" draw:z-index="0"><draw:image xlink:href="Pictures/1000000000000258000001C01985B14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2$Win32 OpenOffice.org_project/412m3$Build-9782</meta:generator>
    <dc:date>2020-06-10T22:23:24.52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