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0000001D4F1D9C3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7.687cm" svg:height="21.031cm" draw:z-index="0"><draw:image xlink:href="Pictures/1000000000000200000001D4F1D9C32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6-10T11:41:14.07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